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layout-cache" manifest:media-type="application/binary"/>
  <manifest:file-entry manifest:full-path="Pictures/10000000000002ED000003E9AAEA151E.jpg" manifest:media-type="image/jpeg"/>
  <manifest:file-entry manifest:full-path="Pictures/10000000000002ED000003E9B464584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de20001" svg:font-family="Code2000" style:font-adornments="Regular"/>
    <style:font-face style:name="Linux Biolinum O1" svg:font-family="'Linux Biolinum O'" style:font-adornments="Regular"/>
    <style:font-face style:name="Linux Libertine O" svg:font-family="'Linux Libertine O'"/>
    <style:font-face style:name="Lohit Hindi1" svg:font-family="'Lohit Hindi'"/>
    <style:font-face style:name="Arial Unicode MS" svg:font-family="'Arial Unicode MS'" style:font-family-generic="swiss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新宋体" svg:font-family="新宋体" style:font-family-generic="modern" style:font-pitch="fixed"/>
    <style:font-face style:name="Code2000" svg:font-family="Code2000" style:font-adornments="Regular" style:font-pitch="variable"/>
    <style:font-face style:name="Linux Biolinum" svg:font-family="'Linux Biolinum'" style:font-adornments="Bold" style:font-pitch="variable"/>
    <style:font-face style:name="Linux Biolinum O2" svg:font-family="'Linux Biolinum O'" style:font-pitch="variable"/>
    <style:font-face style:name="Linux Biolinum O" svg:font-family="'Linux Biolinum O'" style:font-adornments="Regular" style:font-pitch="variable"/>
    <style:font-face style:name="Linux Libertine O1" svg:font-family="'Linux Libertine O'" style:font-pitch="variable"/>
    <style:font-face style:name="Linux Libertine O2" svg:font-family="'Linux Libertine O'" style:font-adornments="Italic" style:font-pitch="variable"/>
    <style:font-face style:name="Old Standard" svg:font-family="'Old Standard'" style:font-adornments="Regular" style:font-pitch="variable"/>
    <style:font-face style:name="Arial Unicode MS1" svg:font-family="'Arial Unicode M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P2" style:family="paragraph" style:parent-style-name="Standard">
      <style:text-properties style:font-name="Linux Libertine O1" officeooo:paragraph-rsid="001704b9" style:font-name-asian="Code20001" style:font-name-complex="Code20001"/>
    </style:style>
    <style:style style:name="P3" style:family="paragraph" style:parent-style-name="Standard">
      <style:paragraph-properties fo:text-align="end" style:justify-single-word="false"/>
      <style:text-properties officeooo:rsid="00760e38" officeooo:paragraph-rsid="00760e38"/>
    </style:style>
    <style:style style:name="P4" style:family="paragraph" style:parent-style-name="Standard">
      <style:paragraph-properties fo:margin-left="0in" fo:margin-right="0.5299in" fo:margin-top="3.9402in" fo:margin-bottom="0in" loext:contextual-spacing="false" fo:line-height="140%" fo:text-align="end" style:justify-single-word="false" fo:text-indent="0in" style:auto-text-indent="false">
        <style:tab-stops/>
      </style:paragraph-properties>
      <style:text-properties officeooo:paragraph-rsid="002d8cc8"/>
    </style:style>
    <style:style style:name="P5" style:family="paragraph" style:parent-style-name="Standard">
      <style:paragraph-properties fo:margin-left="0in" fo:margin-right="0.15in" fo:text-align="start" style:justify-single-word="false" fo:text-indent="-0.5in" style:auto-text-indent="false">
        <style:tab-stops/>
      </style:paragraph-properties>
      <style:text-properties officeooo:rsid="00760e38" officeooo:paragraph-rsid="00769e28"/>
    </style:style>
    <style:style style:name="P6" style:family="paragraph" style:parent-style-name="Standard">
      <style:paragraph-properties fo:margin-left="0in" fo:margin-right="0.15in" fo:margin-top="0.05in" fo:margin-bottom="0in" loext:contextual-spacing="false" fo:text-align="start" style:justify-single-word="false" fo:text-indent="-0.5in" style:auto-text-indent="false">
        <style:tab-stops/>
      </style:paragraph-properties>
      <style:text-properties officeooo:rsid="00760e38" officeooo:paragraph-rsid="0079a1b1"/>
    </style:style>
    <style:style style:name="P7" style:family="paragraph" style:parent-style-name="Standard" style:list-style-name="" style:master-page-name="first">
      <style:paragraph-properties fo:margin-left="0.85in" fo:margin-right="0in" fo:margin-top="1.75in" fo:margin-bottom="0in" loext:contextual-spacing="false" fo:text-indent="0in" style:auto-text-indent="false" style:page-number="auto" style:writing-mode="lr-tb"/>
      <style:text-properties officeooo:paragraph-rsid="001663c0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officeooo:rsid="00760e38" officeooo:paragraph-rsid="00760e38"/>
    </style:style>
    <style:style style:name="P9" style:family="paragraph" style:parent-style-name="Standard">
      <style:text-properties officeooo:rsid="027d9b61" officeooo:paragraph-rsid="027d9b61"/>
    </style:style>
    <style:style style:name="P10" style:family="paragraph" style:parent-style-name="Standard">
      <style:text-properties officeooo:rsid="027d9b61" officeooo:paragraph-rsid="0289dd46"/>
    </style:style>
    <style:style style:name="P11" style:family="paragraph" style:parent-style-name="Standard">
      <style:text-properties officeooo:rsid="027d9b61" officeooo:paragraph-rsid="02960e47"/>
    </style:style>
    <style:style style:name="P12" style:family="paragraph" style:parent-style-name="Standard">
      <style:text-properties officeooo:rsid="027d9b61" officeooo:paragraph-rsid="0297a115"/>
    </style:style>
    <style:style style:name="P13" style:family="paragraph" style:parent-style-name="Standard">
      <style:text-properties officeooo:rsid="027d9b61" officeooo:paragraph-rsid="02c03bac"/>
    </style:style>
    <style:style style:name="P14" style:family="paragraph" style:parent-style-name="Standard">
      <style:text-properties officeooo:rsid="027d9b61" officeooo:paragraph-rsid="029ca16e"/>
    </style:style>
    <style:style style:name="P15" style:family="paragraph" style:parent-style-name="Standard">
      <style:text-properties officeooo:rsid="027d9b61" officeooo:paragraph-rsid="02b318ec"/>
    </style:style>
    <style:style style:name="P16" style:family="paragraph" style:parent-style-name="Standard">
      <style:text-properties officeooo:rsid="02ae3557" officeooo:paragraph-rsid="02ae3557"/>
    </style:style>
    <style:style style:name="P17" style:family="paragraph" style:parent-style-name="Standard">
      <style:text-properties officeooo:rsid="02aec4d3" officeooo:paragraph-rsid="02b39f47"/>
    </style:style>
    <style:style style:name="P18" style:family="paragraph" style:parent-style-name="Standard">
      <style:text-properties officeooo:rsid="02807087" officeooo:paragraph-rsid="02807087"/>
    </style:style>
    <style:style style:name="P19" style:family="paragraph" style:parent-style-name="Standard">
      <style:text-properties officeooo:rsid="02cf99c8" officeooo:paragraph-rsid="02cf99c8"/>
    </style:style>
    <style:style style:name="P20" style:family="paragraph" style:parent-style-name="Standard">
      <style:text-properties officeooo:rsid="02cf99c8" officeooo:paragraph-rsid="02d1a1cf"/>
    </style:style>
    <style:style style:name="P21" style:family="paragraph" style:parent-style-name="Standard">
      <style:text-properties officeooo:rsid="02d0c4c4" officeooo:paragraph-rsid="02dd4b6c"/>
    </style:style>
    <style:style style:name="P22" style:family="paragraph" style:parent-style-name="Standard">
      <style:text-properties officeooo:rsid="02846a87" officeooo:paragraph-rsid="02dd4b6c"/>
    </style:style>
    <style:style style:name="P23" style:family="paragraph" style:parent-style-name="Standard">
      <style:text-properties officeooo:rsid="02846a87" officeooo:paragraph-rsid="02846a87"/>
    </style:style>
    <style:style style:name="P24" style:family="paragraph" style:parent-style-name="Standard">
      <style:text-properties officeooo:rsid="02a49f3d" officeooo:paragraph-rsid="02a49f3d"/>
    </style:style>
    <style:style style:name="P25" style:family="paragraph" style:parent-style-name="Standard">
      <style:text-properties officeooo:rsid="02a49f3d" officeooo:paragraph-rsid="02aa2a3d"/>
    </style:style>
    <style:style style:name="P26" style:family="paragraph" style:parent-style-name="Standard">
      <style:text-properties officeooo:rsid="02867bce" officeooo:paragraph-rsid="02c504c9"/>
    </style:style>
    <style:style style:name="P27" style:family="paragraph" style:parent-style-name="Standard">
      <style:text-properties officeooo:rsid="02aa2a3d" officeooo:paragraph-rsid="02c504c9"/>
    </style:style>
    <style:style style:name="P28" style:family="paragraph" style:parent-style-name="Standard">
      <style:text-properties officeooo:rsid="0288079d" officeooo:paragraph-rsid="02c504c9"/>
    </style:style>
    <style:style style:name="P29" style:family="paragraph" style:parent-style-name="Standard">
      <style:text-properties officeooo:rsid="03906a18" officeooo:paragraph-rsid="01b1b811"/>
    </style:style>
    <style:style style:name="P30" style:family="paragraph" style:parent-style-name="Standard">
      <style:text-properties officeooo:rsid="03906a18" officeooo:paragraph-rsid="07d34066"/>
    </style:style>
    <style:style style:name="P31" style:family="paragraph" style:parent-style-name="Standard">
      <style:text-properties officeooo:rsid="03906a18" officeooo:paragraph-rsid="07e796e1"/>
    </style:style>
    <style:style style:name="P32" style:family="paragraph" style:parent-style-name="Standard">
      <style:text-properties officeooo:rsid="03906a18" officeooo:paragraph-rsid="07e105d1"/>
    </style:style>
    <style:style style:name="P33" style:family="paragraph" style:parent-style-name="Standard">
      <style:text-properties fo:font-size="14pt" fo:font-weight="bold" officeooo:rsid="03906a18" officeooo:paragraph-rsid="01b1b811" style:font-size-asian="10.5pt" style:font-weight-asian="bold" style:font-weight-complex="bold"/>
    </style:style>
    <style:style style:name="P34" style:family="paragraph" style:parent-style-name="Standard">
      <style:text-properties officeooo:paragraph-rsid="029ab1d9"/>
    </style:style>
    <style:style style:name="P35" style:family="paragraph" style:parent-style-name="Standard">
      <style:text-properties officeooo:rsid="07adb568" officeooo:paragraph-rsid="07d34066"/>
    </style:style>
    <style:style style:name="P36" style:family="paragraph" style:parent-style-name="Standard">
      <style:text-properties officeooo:rsid="07ab2803" officeooo:paragraph-rsid="07d34066"/>
    </style:style>
    <style:style style:name="P37" style:family="paragraph" style:parent-style-name="Standard">
      <style:text-properties officeooo:rsid="05f2d4d8" officeooo:paragraph-rsid="07dbfb67"/>
    </style:style>
    <style:style style:name="P38" style:family="paragraph" style:parent-style-name="Standard">
      <style:text-properties officeooo:rsid="01b880ea" officeooo:paragraph-rsid="07d34066"/>
    </style:style>
    <style:style style:name="P39" style:family="paragraph" style:parent-style-name="Standard">
      <style:text-properties officeooo:paragraph-rsid="07d34066"/>
    </style:style>
    <style:style style:name="P40" style:family="paragraph" style:parent-style-name="Standard">
      <style:text-properties officeooo:rsid="07c77846" officeooo:paragraph-rsid="07d34066"/>
    </style:style>
    <style:style style:name="P41" style:family="paragraph" style:parent-style-name="Standard">
      <style:text-properties officeooo:paragraph-rsid="07e6e5b8"/>
    </style:style>
    <style:style style:name="P42" style:family="paragraph" style:parent-style-name="Standard">
      <style:text-properties fo:language="ru" fo:country="RU" officeooo:paragraph-rsid="07e6e5b8" style:language-asian="zxx" style:country-asian="none" style:language-complex="ar" style:country-complex="SA"/>
    </style:style>
    <style:style style:name="P43" style:family="paragraph" style:parent-style-name="Standard">
      <style:text-properties officeooo:rsid="043fc074" officeooo:paragraph-rsid="0463df3e"/>
    </style:style>
    <style:style style:name="P44" style:family="paragraph" style:parent-style-name="Standard">
      <style:text-properties officeooo:paragraph-rsid="0463df3e"/>
    </style:style>
    <style:style style:name="P45" style:family="paragraph" style:parent-style-name="Standard">
      <style:text-properties officeooo:paragraph-rsid="04537392"/>
    </style:style>
    <style:style style:name="P46" style:family="paragraph" style:parent-style-name="Standard">
      <style:text-properties officeooo:rsid="04624424" officeooo:paragraph-rsid="04624424"/>
    </style:style>
    <style:style style:name="P47" style:family="paragraph" style:parent-style-name="Standard">
      <style:text-properties officeooo:rsid="031bca4d" officeooo:paragraph-rsid="0454b100"/>
    </style:style>
    <style:style style:name="P48" style:family="paragraph" style:parent-style-name="Standard">
      <style:text-properties officeooo:rsid="031bca4d" officeooo:paragraph-rsid="04571c60"/>
    </style:style>
    <style:style style:name="P49" style:family="paragraph" style:parent-style-name="Standard">
      <style:text-properties officeooo:rsid="031bca4d" officeooo:paragraph-rsid="04624424"/>
    </style:style>
    <style:style style:name="P50" style:family="paragraph" style:parent-style-name="Standard">
      <style:text-properties officeooo:rsid="031bca4d" officeooo:paragraph-rsid="04661bf0"/>
    </style:style>
    <style:style style:name="P51" style:family="paragraph" style:parent-style-name="Standard">
      <style:text-properties officeooo:rsid="031bca4d" officeooo:paragraph-rsid="045f5da9"/>
    </style:style>
    <style:style style:name="P52" style:family="paragraph" style:parent-style-name="Standard">
      <style:text-properties officeooo:rsid="02cdf226" officeooo:paragraph-rsid="0456a5c7"/>
    </style:style>
    <style:style style:name="P53" style:family="paragraph" style:parent-style-name="Standard">
      <style:text-properties officeooo:rsid="04703dfa" officeooo:paragraph-rsid="04703dfa"/>
    </style:style>
    <style:style style:name="P54" style:family="paragraph" style:parent-style-name="Standard" style:master-page-name="last">
      <style:paragraph-properties style:page-number="auto"/>
      <style:text-properties style:font-name="Linux Libertine O1" officeooo:paragraph-rsid="001704b9" style:font-name-asian="Code20001" style:font-name-complex="Code20001"/>
    </style:style>
    <style:style style:name="P55" style:family="paragraph" style:parent-style-name="header">
      <style:paragraph-properties fo:break-before="page"/>
    </style:style>
    <style:style style:name="P56" style:family="paragraph" style:parent-style-name="header">
      <style:paragraph-properties fo:break-before="page"/>
      <style:text-properties fo:language="zxx" fo:country="none" officeooo:rsid="01ae8789" officeooo:paragraph-rsid="0786ed00" style:language-asian="zxx" style:country-asian="none" style:language-complex="zxx" style:country-complex="none"/>
    </style:style>
    <style:style style:name="P57" style:family="paragraph" style:parent-style-name="header">
      <style:paragraph-properties fo:break-before="page"/>
      <style:text-properties fo:language="zxx" fo:country="none" officeooo:rsid="03a03ceb" officeooo:paragraph-rsid="03a03ceb" style:language-asian="zxx" style:country-asian="none" style:language-complex="zxx" style:country-complex="none"/>
    </style:style>
    <style:style style:name="P58" style:family="paragraph" style:parent-style-name="header">
      <style:paragraph-properties fo:break-before="page"/>
      <style:text-properties fo:language="zxx" fo:country="none" officeooo:rsid="01906fdd" officeooo:paragraph-rsid="01906fdd" style:language-asian="zxx" style:country-asian="none" style:language-complex="zxx" style:country-complex="none"/>
    </style:style>
    <style:style style:name="P59" style:family="paragraph" style:parent-style-name="dialogues">
      <style:text-properties officeooo:paragraph-rsid="0454b100"/>
    </style:style>
    <style:style style:name="P60" style:family="paragraph" style:parent-style-name="dialogues" style:master-page-name="">
      <style:paragraph-properties fo:margin-top="0.2in" fo:margin-bottom="0in" loext:contextual-spacing="false" style:page-number="auto" fo:break-before="auto" fo:break-after="auto" style:writing-mode="lr-tb"/>
      <style:text-properties officeooo:paragraph-rsid="0454b100"/>
    </style:style>
    <style:style style:name="P61" style:family="paragraph" style:parent-style-name="first_5f_p">
      <style:text-properties officeooo:paragraph-rsid="02c28036"/>
    </style:style>
    <style:style style:name="P62" style:family="paragraph" style:parent-style-name="first_5f_p">
      <style:text-properties officeooo:paragraph-rsid="029ca16e"/>
    </style:style>
    <style:style style:name="P63" style:family="paragraph" style:parent-style-name="first_5f_p">
      <style:text-properties officeooo:paragraph-rsid="02dd46d6"/>
    </style:style>
    <style:style style:name="P64" style:family="paragraph" style:parent-style-name="first_5f_p">
      <style:text-properties officeooo:rsid="02d28268"/>
    </style:style>
    <style:style style:name="P65" style:family="paragraph" style:parent-style-name="first_5f_p">
      <style:text-properties officeooo:paragraph-rsid="07da685c"/>
    </style:style>
    <style:style style:name="P66" style:family="paragraph" style:parent-style-name="first_5f_p">
      <style:text-properties officeooo:paragraph-rsid="07d34066"/>
    </style:style>
    <style:style style:name="P67" style:family="paragraph" style:parent-style-name="first_5f_p">
      <style:text-properties officeooo:paragraph-rsid="07d7a642"/>
    </style:style>
    <style:style style:name="P68" style:family="paragraph" style:parent-style-name="first_5f_p" style:master-page-name="">
      <style:paragraph-properties style:page-number="auto" fo:break-before="auto" fo:break-after="auto"/>
      <style:text-properties officeooo:rsid="027d9b61" officeooo:paragraph-rsid="027d9b61"/>
    </style:style>
    <style:style style:name="P69" style:family="paragraph" style:parent-style-name="first_5f_p" style:master-page-name="">
      <style:paragraph-properties style:page-number="auto" fo:break-before="auto" fo:break-after="auto"/>
      <style:text-properties fo:language="ru" fo:country="RU" officeooo:rsid="01ae8789" officeooo:paragraph-rsid="07d34066" style:language-asian="zxx" style:country-asian="none" style:language-complex="ar" style:country-complex="SA"/>
    </style:style>
    <style:style style:name="P70" style:family="paragraph" style:parent-style-name="first_5f_p" style:master-page-name="">
      <style:paragraph-properties style:page-number="auto" fo:break-before="auto" fo:break-after="auto"/>
      <style:text-properties officeooo:rsid="040e54f6" officeooo:paragraph-rsid="043d2e48"/>
    </style:style>
    <style:style style:name="P71" style:family="paragraph" style:parent-style-name="first_5f_p" style:master-page-name="">
      <style:paragraph-properties style:page-number="auto" fo:break-before="auto" fo:break-after="auto"/>
      <style:text-properties officeooo:rsid="01cfba65" officeooo:paragraph-rsid="01c9ff27"/>
    </style:style>
    <style:style style:name="T1" style:family="text">
      <style:text-properties fo:language="ru" fo:country="RU" style:language-asian="zxx" style:country-asian="none" style:language-complex="ar" style:country-complex="SA"/>
    </style:style>
    <style:style style:name="T2" style:family="text">
      <style:text-properties fo:color="#ffff66" style:font-name="Linux Biolinum" fo:font-size="9.5pt" fo:letter-spacing="0.0043in" fo:language="ru" fo:country="RU" fo:font-style="normal" fo:font-weight="normal" officeooo:rsid="001e68eb" fo:background-color="transparent" loext:char-shading-value="0" style:font-name-asian="Code20001" style:font-size-asian="8.5pt" style:language-asian="zxx" style:country-asian="none" style:font-weight-asian="normal" style:font-name-complex="Code20001" style:font-size-complex="8.5pt" style:language-complex="ar" style:country-complex="SA" style:font-weight-complex="normal" style:font-relief="none"/>
    </style:style>
    <style:style style:name="T3" style:family="text">
      <style:text-properties fo:color="#ffff66" style:font-name="Linux Biolinum" fo:font-size="9.5pt" fo:letter-spacing="0.0043in" fo:language="ru" fo:country="RU" fo:font-style="normal" fo:font-weight="normal" officeooo:rsid="0066fb23" fo:background-color="transparent" loext:char-shading-value="0" style:font-name-asian="Code20001" style:font-size-asian="8.5pt" style:language-asian="zxx" style:country-asian="none" style:font-weight-asian="normal" style:font-name-complex="Code20001" style:font-size-complex="8.5pt" style:language-complex="ar" style:country-complex="SA" style:font-weight-complex="normal" style:font-relief="none"/>
    </style:style>
    <style:style style:name="T4" style:family="text">
      <style:text-properties fo:color="#ffff66" style:font-name="Linux Biolinum" fo:font-size="9.5pt" fo:letter-spacing="0.0043in" fo:language="ru" fo:country="RU" fo:font-style="normal" fo:font-weight="normal" officeooo:rsid="001704b9" fo:background-color="transparent" loext:char-shading-value="0" style:font-name-asian="Code20001" style:font-size-asian="8.5pt" style:language-asian="zxx" style:country-asian="none" style:font-weight-asian="normal" style:font-name-complex="Code20001" style:font-size-complex="8.5pt" style:language-complex="ar" style:country-complex="SA" style:font-weight-complex="normal" style:font-relief="none"/>
    </style:style>
    <style:style style:name="T5" style:family="text">
      <style:text-properties fo:color="#ffff66" style:font-name="Linux Biolinum" fo:font-size="9.5pt" fo:letter-spacing="0.0043in" fo:language="ru" fo:country="RU" fo:font-style="normal" fo:font-weight="normal" officeooo:rsid="00666c4b" fo:background-color="transparent" loext:char-shading-value="0" style:font-name-asian="Code20001" style:font-size-asian="8.5pt" style:language-asian="zxx" style:country-asian="none" style:font-weight-asian="normal" style:font-name-complex="Code20001" style:font-size-complex="8.5pt" style:language-complex="ar" style:country-complex="SA" style:font-weight-complex="normal" style:font-relief="none"/>
    </style:style>
    <style:style style:name="T6" style:family="text">
      <style:text-properties fo:color="#ffff66" style:font-name="Linux Biolinum" fo:font-size="9.5pt" fo:letter-spacing="0.0043in" fo:language="ru" fo:country="RU" fo:font-style="normal" fo:font-weight="normal" officeooo:rsid="0086de52" fo:background-color="transparent" loext:char-shading-value="0" style:font-name-asian="Code20001" style:font-size-asian="8.5pt" style:language-asian="zxx" style:country-asian="none" style:font-weight-asian="normal" style:font-name-complex="Code20001" style:font-size-complex="8.5pt" style:language-complex="ar" style:country-complex="SA" style:font-weight-complex="normal" style:font-relief="none"/>
    </style:style>
    <style:style style:name="T7" style:family="text">
      <style:text-properties fo:color="#ffff66" style:font-name="Linux Biolinum" fo:font-size="9.5pt" fo:letter-spacing="0.0043in" fo:language="zxx" fo:country="none" fo:font-style="normal" fo:font-weight="normal" fo:background-color="transparent" loext:char-shading-value="0" style:font-name-asian="Code20001" style:font-size-asian="8.5pt" style:language-asian="zxx" style:country-asian="none" style:font-weight-asian="normal" style:font-name-complex="Code20001" style:font-size-complex="8.5pt" style:language-complex="zxx" style:country-complex="none" style:font-weight-complex="normal" style:font-relief="none"/>
    </style:style>
    <style:style style:name="T8" style:family="text">
      <style:text-properties fo:color="#ffff66" style:font-name="Linux Biolinum" fo:font-size="9.5pt" fo:letter-spacing="0.0043in" fo:language="zxx" fo:country="none" fo:font-style="normal" fo:font-weight="normal" officeooo:rsid="03ffd5f9" fo:background-color="transparent" loext:char-shading-value="0" style:font-name-asian="Code20001" style:font-size-asian="8.5pt" style:language-asian="zxx" style:country-asian="none" style:font-weight-asian="normal" style:font-name-complex="Code20001" style:font-size-complex="8.5pt" style:language-complex="zxx" style:country-complex="none" style:font-weight-complex="normal" style:font-relief="none"/>
    </style:style>
    <style:style style:name="T9" style:family="text">
      <style:text-properties fo:color="#ffff66" style:font-name="Linux Biolinum" fo:font-size="9.5pt" fo:letter-spacing="0.0043in" fo:language="zxx" fo:country="none" fo:font-style="normal" fo:font-weight="normal" officeooo:rsid="001e68eb" fo:background-color="transparent" loext:char-shading-value="0" style:font-name-asian="Code20001" style:font-size-asian="8.5pt" style:language-asian="zxx" style:country-asian="none" style:font-weight-asian="normal" style:font-name-complex="Code20001" style:font-size-complex="8.5pt" style:language-complex="zxx" style:country-complex="none" style:font-weight-complex="normal" style:font-relief="none"/>
    </style:style>
    <style:style style:name="T10" style:family="text">
      <style:text-properties fo:color="#ffff66" style:font-name="Linux Biolinum" fo:font-size="9.5pt" fo:letter-spacing="0.0043in" fo:language="zxx" fo:country="none" fo:font-style="normal" fo:font-weight="normal" officeooo:rsid="00bec10c" fo:background-color="transparent" loext:char-shading-value="0" style:font-name-asian="Code20001" style:font-size-asian="8.5pt" style:language-asian="zxx" style:country-asian="none" style:font-weight-asian="normal" style:font-name-complex="Code20001" style:font-size-complex="8.5pt" style:language-complex="zxx" style:country-complex="none" style:font-weight-complex="normal" style:font-relief="none"/>
    </style:style>
    <style:style style:name="T11" style:family="text">
      <style:text-properties fo:color="#ffff66" style:font-name="Linux Biolinum" fo:font-size="9.5pt" fo:letter-spacing="0.0043in" fo:language="zxx" fo:country="none" fo:font-style="normal" fo:font-weight="normal" officeooo:rsid="00bdc522" fo:background-color="transparent" loext:char-shading-value="0" style:font-name-asian="Code20001" style:font-size-asian="8.5pt" style:language-asian="zxx" style:country-asian="none" style:font-weight-asian="normal" style:font-name-complex="Code20001" style:font-size-complex="8.5pt" style:language-complex="zxx" style:country-complex="none" style:font-weight-complex="normal" style:font-relief="none"/>
    </style:style>
    <style:style style:name="T12" style:family="text">
      <style:text-properties fo:color="#ffff66" style:font-name="Linux Biolinum" fo:font-size="9.5pt" fo:letter-spacing="0.0043in" fo:language="zxx" fo:country="none" fo:font-style="normal" fo:font-weight="normal" style:language-asian="zxx" style:country-asian="none" style:font-weight-asian="normal" style:language-complex="zxx" style:country-complex="none" style:font-weight-complex="normal"/>
    </style:style>
    <style:style style:name="T13" style:family="text">
      <style:text-properties fo:color="#ffff66" style:font-name="Linux Biolinum" fo:font-size="9.5pt" fo:letter-spacing="0.0043in" fo:language="zxx" fo:country="none" fo:font-style="normal" style:text-underline-style="solid" style:text-underline-width="auto" style:text-underline-color="font-color" fo:font-weight="normal" style:font-size-asian="10.5pt" style:language-asian="zxx" style:country-asian="none" style:font-weight-asian="normal" style:language-complex="zxx" style:country-complex="none" style:font-weight-complex="normal"/>
    </style:style>
    <style:style style:name="T14" style:family="text">
      <style:text-properties fo:color="#ffff66" style:font-name="Linux Biolinum" fo:font-size="9.5pt" fo:letter-spacing="0.0043in" fo:font-style="normal" fo:font-weight="normal" officeooo:rsid="0048081f" fo:background-color="transparent" loext:char-shading-value="0" style:font-name-asian="Code20001" style:font-weight-asian="normal" style:font-name-complex="Code20001" style:font-size-complex="8.5pt" style:font-weight-complex="normal" style:font-relief="none"/>
    </style:style>
    <style:style style:name="T15" style:family="text">
      <style:text-properties style:font-name="Linux Biolinum O1" fo:font-size="10.5pt" fo:font-weight="normal" style:font-name-asian="Linux Biolinum O1" style:font-size-asian="10.5pt" style:font-name-complex="Linux Biolinum O1"/>
    </style:style>
    <style:style style:name="T16" style:family="text">
      <style:text-properties style:font-name="Linux Biolinum O1" fo:font-size="10.5pt" fo:font-weight="normal" officeooo:rsid="07c899d9" style:font-name-asian="Linux Biolinum O1" style:font-size-asian="10.5pt" style:font-name-complex="Linux Biolinum O1"/>
    </style:style>
    <style:style style:name="T17" style:family="text">
      <style:text-properties style:font-name="Linux Biolinum O1" fo:font-size="10.5pt" fo:font-weight="normal" officeooo:rsid="07d09108" style:font-name-asian="Linux Biolinum O1" style:font-size-asian="10.5pt" style:font-name-complex="Linux Biolinum O1"/>
    </style:style>
    <style:style style:name="T18" style:family="text">
      <style:text-properties style:font-name="Linux Biolinum O1" fo:font-size="10.5pt" fo:font-weight="normal" officeooo:rsid="07d4de01" style:font-name-asian="Linux Biolinum O1" style:font-size-asian="10.5pt" style:font-name-complex="Linux Biolinum O1"/>
    </style:style>
    <style:style style:name="T19" style:family="text">
      <style:text-properties style:font-name="Linux Biolinum O1" fo:font-size="10.5pt" fo:font-weight="normal" officeooo:rsid="07e72156" style:font-name-asian="Linux Biolinum O1" style:font-size-asian="10.5pt" style:font-name-complex="Linux Biolinum O1"/>
    </style:style>
    <style:style style:name="T20" style:family="text">
      <style:text-properties style:font-name="Linux Biolinum O1" fo:language="ru" fo:country="RU" officeooo:rsid="02e021ce" style:font-name-asian="Linux Biolinum O1" style:language-asian="zxx" style:country-asian="none" style:font-name-complex="Linux Biolinum O1" style:language-complex="ar" style:country-complex="SA"/>
    </style:style>
    <style:style style:name="T21" style:family="text">
      <style:text-properties style:font-name="Linux Biolinum O1" fo:language="ru" fo:country="RU" officeooo:rsid="034b2b38" style:font-name-asian="Linux Biolinum O1" style:language-asian="zxx" style:country-asian="none" style:font-name-complex="Linux Biolinum O1" style:language-complex="ar" style:country-complex="SA"/>
    </style:style>
    <style:style style:name="T22" style:family="text">
      <style:text-properties fo:language="en" fo:country="US"/>
    </style:style>
    <style:style style:name="T23" style:family="text">
      <style:text-properties fo:font-size="12pt" fo:font-weight="bold" style:font-size-asian="10.5pt" style:font-weight-asian="normal" style:font-weight-complex="normal"/>
    </style:style>
    <style:style style:name="T24" style:family="text">
      <style:text-properties fo:font-size="12pt" fo:font-weight="normal" style:font-size-asian="10.5pt" style:font-weight-asian="normal" style:font-weight-complex="normal"/>
    </style:style>
    <style:style style:name="T25" style:family="text">
      <style:text-properties fo:font-size="14pt" fo:font-weight="bold" style:font-size-asian="10.5pt" style:font-weight-asian="bold" style:font-weight-complex="bold"/>
    </style:style>
    <style:style style:name="T26" style:family="text">
      <style:text-properties officeooo:rsid="01b5a2e1"/>
    </style:style>
    <style:style style:name="T27" style:family="text">
      <style:text-properties officeooo:rsid="05eb647f"/>
    </style:style>
    <style:style style:name="T28" style:family="text">
      <style:text-properties officeooo:rsid="01af7f2a"/>
    </style:style>
    <style:style style:name="T29" style:family="text">
      <style:text-properties officeooo:rsid="05fa955f"/>
    </style:style>
    <style:style style:name="T30" style:family="text">
      <style:text-properties officeooo:rsid="01ba510e"/>
    </style:style>
    <style:style style:name="T31" style:family="text">
      <style:text-properties officeooo:rsid="01bdc8cf"/>
    </style:style>
    <style:style style:name="T32" style:family="text">
      <style:text-properties officeooo:rsid="03906a18"/>
    </style:style>
    <style:style style:name="T33" style:family="text">
      <style:text-properties officeooo:rsid="01b2094b"/>
    </style:style>
    <style:style style:name="T34" style:family="text">
      <style:text-properties officeooo:rsid="06033858"/>
    </style:style>
    <style:style style:name="T35" style:family="text">
      <style:text-properties officeooo:rsid="05f8d758"/>
    </style:style>
    <style:style style:name="T36" style:family="text">
      <style:text-properties officeooo:rsid="060d459c"/>
    </style:style>
    <style:style style:name="T37" style:family="text">
      <style:text-properties style:font-name="Linux Biolinum O" fo:font-size="10.5pt" fo:font-weight="normal" style:font-size-asian="10.5pt"/>
    </style:style>
    <style:style style:name="T38" style:family="text">
      <style:text-properties style:font-name="Linux Biolinum O" fo:font-size="10.5pt" fo:font-weight="normal" officeooo:rsid="07b0b08d" style:font-size-asian="10.5pt"/>
    </style:style>
    <style:style style:name="T39" style:family="text">
      <style:text-properties style:font-name="Linux Biolinum O" fo:font-size="10.5pt" fo:font-weight="normal" officeooo:rsid="07bc3ec6" style:font-size-asian="10.5pt"/>
    </style:style>
    <style:style style:name="T40" style:family="text">
      <style:text-properties style:font-name="Linux Biolinum O" fo:font-size="10.5pt" fo:font-weight="normal" officeooo:rsid="07bd9df0" style:font-size-asian="10.5pt"/>
    </style:style>
    <style:style style:name="T41" style:family="text">
      <style:text-properties style:font-name="Linux Biolinum O" fo:font-size="10.5pt" fo:font-weight="normal" officeooo:rsid="07ab2803" style:font-size-asian="10.5pt"/>
    </style:style>
    <style:style style:name="T42" style:family="text">
      <style:text-properties style:font-name="Linux Biolinum O" fo:font-size="10.5pt" fo:font-weight="normal" officeooo:rsid="07b180fd" style:font-size-asian="10.5pt"/>
    </style:style>
    <style:style style:name="T43" style:family="text">
      <style:text-properties style:font-name="Linux Biolinum O" fo:font-size="10.5pt" fo:font-weight="normal" officeooo:rsid="07ca9ae7" style:font-size-asian="10.5pt"/>
    </style:style>
    <style:style style:name="T44" style:family="text">
      <style:text-properties style:font-name="Linux Biolinum O" fo:font-size="10.5pt" fo:font-weight="normal" officeooo:rsid="07c77846" style:font-size-asian="10.5pt"/>
    </style:style>
    <style:style style:name="T45" style:family="text">
      <style:text-properties style:font-name="Linux Biolinum O" fo:font-size="10.5pt" fo:font-weight="normal" officeooo:rsid="07c646fe" style:font-size-asian="10.5pt"/>
    </style:style>
    <style:style style:name="T46" style:family="text">
      <style:text-properties style:font-name="Linux Biolinum O" fo:font-size="10.5pt" fo:font-weight="normal" officeooo:rsid="07cc1473" style:font-size-asian="10.5pt"/>
    </style:style>
    <style:style style:name="T47" style:family="text">
      <style:text-properties style:font-name="Linux Biolinum O" fo:font-size="10.5pt" fo:font-weight="normal" officeooo:rsid="07d09108" style:font-size-asian="10.5pt"/>
    </style:style>
    <style:style style:name="T48" style:family="text">
      <style:text-properties style:font-name="Linux Biolinum O" fo:font-size="10.5pt" fo:font-weight="normal" officeooo:rsid="07d4de01" style:font-size-asian="10.5pt"/>
    </style:style>
    <style:style style:name="T49" style:family="text">
      <style:text-properties style:font-name="Linux Biolinum O" fo:font-size="10.5pt" fo:font-weight="normal" officeooo:rsid="07e527d1" style:font-size-asian="10.5pt"/>
    </style:style>
    <style:style style:name="T50" style:family="text">
      <style:text-properties officeooo:rsid="027dde88"/>
    </style:style>
    <style:style style:name="T51" style:family="text">
      <style:text-properties officeooo:rsid="0289dd46"/>
    </style:style>
    <style:style style:name="T52" style:family="text">
      <style:text-properties officeooo:rsid="027fa928"/>
    </style:style>
    <style:style style:name="T53" style:family="text">
      <style:text-properties officeooo:rsid="0280c495"/>
    </style:style>
    <style:style style:name="T54" style:family="text">
      <style:text-properties officeooo:rsid="02829aee"/>
    </style:style>
    <style:style style:name="T55" style:family="text">
      <style:text-properties officeooo:rsid="02843709"/>
    </style:style>
    <style:style style:name="T56" style:family="text">
      <style:text-properties officeooo:rsid="02846a87"/>
    </style:style>
    <style:style style:name="T57" style:family="text">
      <style:text-properties officeooo:rsid="028f2e7b"/>
    </style:style>
    <style:style style:name="T58" style:family="text">
      <style:text-properties officeooo:rsid="029acec8"/>
    </style:style>
    <style:style style:name="T59" style:family="text">
      <style:text-properties officeooo:rsid="02960e47"/>
    </style:style>
    <style:style style:name="T60" style:family="text">
      <style:text-properties officeooo:rsid="029ca16e"/>
    </style:style>
    <style:style style:name="T61" style:family="text">
      <style:text-properties officeooo:rsid="029cfc18"/>
    </style:style>
    <style:style style:name="T62" style:family="text">
      <style:text-properties officeooo:rsid="02963ed0"/>
    </style:style>
    <style:style style:name="T63" style:family="text">
      <style:text-properties officeooo:rsid="02a197aa"/>
    </style:style>
    <style:style style:name="T64" style:family="text">
      <style:text-properties officeooo:rsid="02aa2a3d"/>
    </style:style>
    <style:style style:name="T65" style:family="text">
      <style:text-properties officeooo:rsid="02a1d486"/>
    </style:style>
    <style:style style:name="T66" style:family="text">
      <style:text-properties officeooo:rsid="02abf1d7"/>
    </style:style>
    <style:style style:name="T67" style:family="text">
      <style:text-properties officeooo:rsid="07a60378"/>
    </style:style>
    <style:style style:name="T68" style:family="text">
      <style:text-properties officeooo:rsid="07ad2024"/>
    </style:style>
    <style:style style:name="T69" style:family="text">
      <style:text-properties officeooo:rsid="0788ba1c"/>
    </style:style>
    <style:style style:name="T70" style:family="text">
      <style:text-properties officeooo:rsid="07b0b08d"/>
    </style:style>
    <style:style style:name="T71" style:family="text">
      <style:text-properties officeooo:rsid="07bc3ec6"/>
    </style:style>
    <style:style style:name="T72" style:family="text">
      <style:text-properties officeooo:rsid="07ab2803"/>
    </style:style>
    <style:style style:name="T73" style:family="text">
      <style:text-properties officeooo:rsid="07b1422c"/>
    </style:style>
    <style:style style:name="T74" style:family="text">
      <style:text-properties officeooo:rsid="07b494ab"/>
    </style:style>
    <style:style style:name="T75" style:family="text">
      <style:text-properties officeooo:rsid="07b180fd"/>
    </style:style>
    <style:style style:name="T76" style:family="text">
      <style:text-properties officeooo:rsid="07bd9df0"/>
    </style:style>
    <style:style style:name="T77" style:family="text">
      <style:text-properties officeooo:rsid="07ca9ae7"/>
    </style:style>
    <style:style style:name="T78" style:family="text">
      <style:text-properties officeooo:rsid="07be22ed"/>
    </style:style>
    <style:style style:name="T79" style:family="text">
      <style:text-properties officeooo:rsid="07c0287b"/>
    </style:style>
    <style:style style:name="T80" style:family="text">
      <style:text-properties officeooo:rsid="07c77846"/>
    </style:style>
    <style:style style:name="T81" style:family="text">
      <style:text-properties officeooo:rsid="07c646fe"/>
    </style:style>
    <style:style style:name="T82" style:family="text">
      <style:text-properties officeooo:rsid="07cd800f"/>
    </style:style>
    <style:style style:name="T83" style:family="text">
      <style:text-properties officeooo:rsid="07d09108"/>
    </style:style>
    <style:style style:name="T84" style:family="text">
      <style:text-properties officeooo:rsid="02ae3557"/>
    </style:style>
    <style:style style:name="T85" style:family="text">
      <style:text-properties officeooo:rsid="02b1346f"/>
    </style:style>
    <style:style style:name="T86" style:family="text">
      <style:text-properties officeooo:rsid="02b318ec"/>
    </style:style>
    <style:style style:name="T87" style:family="text">
      <style:text-properties officeooo:rsid="02b24d7e"/>
    </style:style>
    <style:style style:name="T88" style:family="text">
      <style:text-properties officeooo:rsid="02b39f47"/>
    </style:style>
    <style:style style:name="T89" style:family="text">
      <style:text-properties officeooo:rsid="02b0a37b"/>
    </style:style>
    <style:style style:name="T90" style:family="text">
      <style:text-properties officeooo:rsid="07d76222"/>
    </style:style>
    <style:style style:name="T91" style:family="text">
      <style:text-properties officeooo:rsid="02cc89c4"/>
    </style:style>
    <style:style style:name="T92" style:family="text">
      <style:text-properties officeooo:rsid="02c28036"/>
    </style:style>
    <style:style style:name="T93" style:family="text">
      <style:text-properties officeooo:rsid="02beffc9"/>
    </style:style>
    <style:style style:name="T94" style:family="text">
      <style:text-properties officeooo:rsid="02c0a91f"/>
    </style:style>
    <style:style style:name="T95" style:family="text">
      <style:text-properties officeooo:rsid="02c4fd61"/>
    </style:style>
    <style:style style:name="T96" style:family="text">
      <style:text-properties officeooo:rsid="07da685c"/>
    </style:style>
    <style:style style:name="T97" style:family="text">
      <style:text-properties officeooo:rsid="07da743c"/>
    </style:style>
    <style:style style:name="T98" style:family="text">
      <style:text-properties officeooo:rsid="07df54a6"/>
    </style:style>
    <style:style style:name="T99" style:family="text">
      <style:text-properties officeooo:rsid="07dd55a4"/>
    </style:style>
    <style:style style:name="T100" style:family="text">
      <style:text-properties officeooo:rsid="07e105d1"/>
    </style:style>
    <style:style style:name="T101" style:family="text">
      <style:text-properties officeooo:rsid="07deed4c"/>
    </style:style>
    <style:style style:name="T102" style:family="text">
      <style:text-properties officeooo:rsid="02d9dfdc"/>
    </style:style>
    <style:style style:name="T103" style:family="text">
      <style:text-properties officeooo:rsid="02ce6db7"/>
    </style:style>
    <style:style style:name="T104" style:family="text">
      <style:text-properties officeooo:rsid="02d1a1cf"/>
    </style:style>
    <style:style style:name="T105" style:family="text">
      <style:text-properties officeooo:rsid="02d28268"/>
    </style:style>
    <style:style style:name="T106" style:family="text">
      <style:text-properties officeooo:rsid="02d434c7"/>
    </style:style>
    <style:style style:name="T107" style:family="text">
      <style:text-properties officeooo:rsid="02d60f29"/>
    </style:style>
    <style:style style:name="T108" style:family="text">
      <style:text-properties officeooo:rsid="07e94219"/>
    </style:style>
    <style:style style:name="T109" style:family="text">
      <style:text-properties fo:color="#ffffff" style:font-name="Linux Biolinum O2" fo:font-size="10.5pt" fo:font-style="normal" fo:font-weight="bold" officeooo:rsid="005feab3" style:font-size-asian="10.5pt" style:font-weight-asian="bold" style:font-weight-complex="bold" style:font-relief="none"/>
    </style:style>
    <style:style style:name="T110" style:family="text">
      <style:text-properties fo:color="#ffffff" style:font-name="Linux Biolinum O2" fo:font-size="10.5pt" fo:font-style="normal" fo:font-weight="bold" officeooo:rsid="0020bf38" style:font-size-asian="10.5pt" style:font-weight-asian="bold" style:font-weight-complex="bold" style:font-relief="none"/>
    </style:style>
    <style:style style:name="T111" style:family="text">
      <style:text-properties fo:color="#ffffff" style:font-name="Linux Biolinum O2" fo:font-size="10.5pt" fo:font-style="normal" fo:font-weight="bold" officeooo:rsid="000f29de" style:font-size-asian="10.5pt" style:font-weight-asian="bold" style:font-weight-complex="bold" style:font-relief="none"/>
    </style:style>
    <style:style style:name="T112" style:family="text">
      <style:text-properties fo:color="#ffffff" style:font-name="Linux Biolinum O2" fo:font-size="10.5pt" fo:language="ru" fo:country="RU" fo:font-style="normal" fo:font-weight="bold" style:font-size-asian="10.5pt" style:font-weight-asian="normal" style:language-complex="ar" style:country-complex="SA" style:font-weight-complex="normal" style:font-relief="none"/>
    </style:style>
    <style:style style:name="T113" style:family="text">
      <style:text-properties fo:color="#ffffff" style:font-name="Linux Biolinum O2" fo:font-size="10.5pt" fo:language="ru" fo:country="RU" fo:font-style="normal" fo:font-weight="bold" officeooo:rsid="0078d8d7" style:font-size-asian="10.5pt" style:font-weight-asian="normal" style:language-complex="ar" style:country-complex="SA" style:font-weight-complex="normal" style:font-relief="none"/>
    </style:style>
    <style:style style:name="T114" style:family="text">
      <style:text-properties style:language-complex="ar" style:country-complex="SA"/>
    </style:style>
    <style:style style:name="T115" style:family="text">
      <style:text-properties officeooo:rsid="0079a1b1" style:language-complex="ar" style:country-complex="SA"/>
    </style:style>
    <style:style style:name="T116" style:family="text">
      <style:text-properties fo:language="zxx" fo:country="none" style:language-asian="zxx" style:country-asian="none" style:language-complex="zxx" style:country-complex="none"/>
    </style:style>
    <style:style style:name="T117" style:family="text">
      <style:text-properties officeooo:rsid="07e95251"/>
    </style:style>
    <style:style style:name="T118" style:family="text">
      <style:text-properties officeooo:rsid="0443142f"/>
    </style:style>
    <style:style style:name="T119" style:family="text">
      <style:text-properties officeooo:rsid="04446300"/>
    </style:style>
    <style:style style:name="T120" style:family="text">
      <style:text-properties officeooo:rsid="0446183f"/>
    </style:style>
    <style:style style:name="T121" style:family="text">
      <style:text-properties officeooo:rsid="0446d23b"/>
    </style:style>
    <style:style style:name="T122" style:family="text">
      <style:text-properties officeooo:rsid="044a5137"/>
    </style:style>
    <style:style style:name="T123" style:family="text">
      <style:text-properties officeooo:rsid="0448c5fa"/>
    </style:style>
    <style:style style:name="T124" style:family="text">
      <style:text-properties fo:font-style="italic" style:font-style-asian="italic" style:font-style-complex="italic"/>
    </style:style>
    <style:style style:name="T125" style:family="text">
      <style:text-properties fo:font-style="italic" officeooo:rsid="04537392" style:font-style-asian="italic" style:font-style-complex="italic"/>
    </style:style>
    <style:style style:name="T126" style:family="text">
      <style:text-properties officeooo:rsid="045700b3"/>
    </style:style>
    <style:style style:name="T127" style:family="text">
      <style:text-properties officeooo:rsid="04571c60"/>
    </style:style>
    <style:style style:name="T128" style:family="text">
      <style:text-properties officeooo:rsid="04588ede"/>
    </style:style>
    <style:style style:name="T129" style:family="text">
      <style:text-properties officeooo:rsid="0458927d"/>
    </style:style>
    <style:style style:name="T130" style:family="text">
      <style:text-properties officeooo:rsid="00c698c9"/>
    </style:style>
    <style:style style:name="T131" style:family="text">
      <style:text-properties officeooo:rsid="046389b1"/>
    </style:style>
    <style:style style:name="T132" style:family="text">
      <style:text-properties officeooo:rsid="03272956"/>
    </style:style>
    <style:style style:name="T133" style:family="text">
      <style:text-properties officeooo:rsid="045c4f15"/>
    </style:style>
    <style:style style:name="T134" style:family="text">
      <style:text-properties officeooo:rsid="04624424"/>
    </style:style>
    <style:style style:name="T135" style:family="text">
      <style:text-properties officeooo:rsid="04658a70"/>
    </style:style>
    <style:style style:name="T136" style:family="text">
      <style:text-properties officeooo:rsid="045d2a92"/>
    </style:style>
    <style:style style:name="T137" style:family="text">
      <style:text-properties officeooo:rsid="04661bf0"/>
    </style:style>
    <style:style style:name="T138" style:family="text">
      <style:text-properties officeooo:rsid="045f5da9"/>
    </style:style>
    <style:style style:name="T139" style:family="text">
      <style:text-properties officeooo:rsid="0463df3e"/>
    </style:style>
    <style:style style:name="T140" style:family="text">
      <style:text-properties officeooo:rsid="02db8554"/>
    </style:style>
    <style:style style:name="T141" style:family="text">
      <style:text-properties officeooo:rsid="02ddd762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09">с</text:span><text:span text:style-name="T110">екретн</text:span><text:span text:style-name="T111">а</text:span><text:span text:style-name="T109">я </text:span><text:span text:style-name="T112">кн</text:span><text:span text:style-name="T113">ижка</text:span></text:h>
      <text:p text:style-name="P8"><text:span text:style-name="numb"><text:span text:style-name="T114"/></text:span></text:p>
      <text:p text:style-name="P3"><text:span text:style-name="numb"><text:span text:style-name="T114"/></text:span></text:p>
      <text:p text:style-name="P3"><text:span text:style-name="numb"><text:span text:style-name="T114"/></text:span></text:p>
      <text:p text:style-name="P3"><text:span text:style-name="numb"><text:span text:style-name="T114"/></text:span></text:p>
      <text:p text:style-name="P3"><text:span text:style-name="numb"><text:span text:style-name="T114"/></text:span></text:p>
      <text:p text:style-name="P3"><text:span text:style-name="numb"><text:span text:style-name="T114"/></text:span></text:p>
      <text:p text:style-name="P3"><text:span text:style-name="numb"><text:span text:style-name="T114"/></text:span></text:p>
      <text:p text:style-name="P3"><text:span text:style-name="numb"><text:span text:style-name="T114"/></text:span></text:p>
      <text:p text:style-name="P3"><text:span text:style-name="numb"><text:span text:style-name="T114"/></text:span></text:p>
      <text:p text:style-name="P3"><text:span text:style-name="numb"><text:span text:style-name="T114"/></text:span></text:p>
      <text:p text:style-name="P3"><text:span text:style-name="numb"><text:span text:style-name="T114"/></text:span></text:p>
      <text:p text:style-name="P3"><text:span text:style-name="numb"><text:span text:style-name="T114"/></text:span></text:p>
      <text:p text:style-name="P3"><text:span text:style-name="numb"><text:span text:style-name="T114"/></text:span></text:p>
      <text:p text:style-name="P3"><text:span text:style-name="numb"><text:span text:style-name="T114"/></text:span></text:p>
      <text:p text:style-name="P3"><text:span text:style-name="numb"><text:span text:style-name="T114"/></text:span></text:p>
      <text:p text:style-name="P5"><text:span text:style-name="numb"><text:span text:style-name="T116">secretcode.gitlab.io et al. </text:span></text:span></text:p>
      <text:p text:style-name="P6"><text:span text:style-name="numb"><text:span text:style-name="T115">ⓢ </text:span></text:span><text:span text:style-name="numb"><text:span text:style-name="T114">2019 <text:s text:c="3"/></text:span></text:span></text:p>
      <text:section text:style-name="Sect1" text:name="GSMR.odt" text:protected="true">
        <text:section-source xlink:href="../GSMR.odt" text:filter-name="writer8"/>
        <text:h text:style-name="P55" text:outline-level="3">Дрожь паутинки на ветру</text:h>
        <text:list xml:id="list8810808337363881533" text:style-name="Numbering_20_1">
          <text:list-item>
            <text:p text:style-name="P68"><text:s text:c="7"/>Все мечтают о просветлении; мало кто знает, что с ним делать и как жить потом дальше.</text:p>
          </text:list-item>
        </text:list>
        <text:p text:style-name="P9">Реальность подлинного мира так неожиданна, что очень хочется всё вернуть назад. Увы, отменить просветление невозможно. </text:p>
        <text:p text:style-name="P9">И хотя мой опыт специфичен — я перенес просветление, будучи персонажем секретной книжки, однако у той книжки, в которой я был персонажем, и этой, много общего. Тутошние персонажи, как заводные, упражняются в искусстве рассказывать свои сны о подлинном мире. Все ваши сны, дорогие мои, неполны и неточны. Вам не приходит в голову мысль, что вы смотрите на одну вещь, но с разных сторон, что вы все — всегда — пишете одну книжку, но людей много, а секретная книжка только одна. </text:p>
        <text:p text:style-name="P9">Многое из того, что я знаю о секретной книжке, и что я сейчас расскажу, способно лишить сна. </text:p>
        <text:p text:style-name="P9"><text:soft-page-break/>Потому что все мечтают о просветлении, но свет озаряет не то, что мы ждали увидеть: в обнаженной тьме зримо многое, что всякий бы предпочел не з<text:span text:style-name="T84">ре</text:span>ть. А сам свет, когда смотришь на него изнутри, реален. Как жить без идеала? Если всё, что у тебя есть, столь заурядно, и всегда только начало пути, на котором нет ориентиров и оправданий. Если больше нет времени и последовательности, кроме той, которую изобретаем мы сами.</text:p>
        <text:p text:style-name="P9">У света нет ни времени, ни массы: он ничего не весит, он ничто в этом мире. Он реален только для тебя, и чем больше света, тем нереальнее ты для мира. О нем ничего не скажешь, разве что то, что я сказал. И поймут лишь те, кто пере<text:span text:style-name="T58">жил </text:span>просветление, столь же беспомощные и обескураженные. </text:p>
        <text:p text:style-name="P9">Но я научился с этим жить, и дополнительная цель моего повествования заключается в том, чтобы <text:s/>поделиться опытом: как пере<text:span text:style-name="T59">нести </text:span>просветление, сохранив человеческий облик, веру, надежду, любовь; вернуться к повседневному существованию и в конечном счете остаться собой. </text:p>
        <text:p text:style-name="P9">Впрочем, обо всем по порядку. </text:p>
        <text:list xml:id="list142650542041880" text:continue-numbering="true" text:style-name="Numbering_20_1">
          <text:list-item>
            <text:p text:style-name="first_5f_p"><text:s text:c="7"/>Это случилось со мной, — вернее начало происходить, ибо процесс занял, по скромным подсчетам, сотни триллионов лет, — когда я уже был персонажем той книжки, в которой мы персонажи сейчас. Дело было года три назад. </text:p>
          </text:list-item>
        </text:list>
        <text:p text:style-name="P10">Сорокет у меня был печальный, <text:span text:style-name="T50">я </text:span>никому не пожелаю. Мой первый друг умер, второй заболела. И, вроде бы, можно было помочь, но как. Очень много денег, лучшие клиники — такой случай, что не факт, да и где ж их взять, много денег. А первому другу я не помог, хотя мог бы. Слишком поздно понял, что к чему. Я купил бутылку коньяка, две пачки сигарет и поехал в Тарусу. Возможно, думал я, я совершил какие-то жуткие ошибки и сам того не заметил. Прошел мимо чего-то. Не увидел последствий случайных действий. Самое страшное — когда не можешь помочь или не помог, хотя мог бы. В такие <text:span text:style-name="T59">дни </text:span>хочется умереть от разрыва сердца, а оно не разрывается. Чувство бессмысленности и безысходности: как хотелось <text:span text:style-name="T51">бы </text:span>всё отменить, не рождаться или исчезнуть бесследно. </text:p>
        <text:p text:style-name="P9"><text:soft-page-break/>Я пошел по берегу к даче Рихтера. Прекрасные берега, прекрасная река: здесь прошла лучшая часть моего детства. Но словно бы я их не видел. </text:p>
        <text:p text:style-name="P9">Я поднялся на <text:span text:style-name="T59">горку</text:span>, свалил несколько сухих сосенок, сложил <text:span text:style-name="T91">костер </text:span>и, сев на бревно, прислонился к стволу. <text:span text:style-name="T52">З</text:span>апрокинул лицо и смотрел в небо, пока не стемнело. </text:p>
        <text:p text:style-name="P11">Ночь была безоблачна. Звезды, как миллионы лет назад, <text:span text:style-name="T59">без интереса </text:span>смотрели на землю. Зачем всё это, если жизнь так чудовищна. Зачем мы мучаемся, теряя самое дорогое. Если радости столь хрупки, а горе столь безмерно. Мучаемся и мучим других. <text:span text:style-name="T91">Огонь </text:span>догорел, я заснул. </text:p>
        <text:list xml:id="list142649439366475" text:continue-numbering="true" text:style-name="Numbering_20_1">
          <text:list-item>
            <text:p text:style-name="P61"><text:s text:c="7"/>Я проснулся от холода, но холод <text:span text:style-name="T52">тоже </text:span>был сном: <text:span text:style-name="T59">мне </text:span>снилось, что я персонаж секретной книжки, <text:span text:style-name="T92">и </text:span>есть только секретная книжка, <text:span text:style-name="T92">а мира больше нет</text:span>. </text:p>
          </text:list-item>
        </text:list>
        <text:p text:style-name="P12">Видимо, я некрепко спал, потому что я мог что-то помнить про мир — из той жизни, которую, если она и была, я как раз в этот момент терял. Мне не хотелось просыпаться из этого сна, но я проснулся опять. Однако я опять проснулся не там, причем на этот раз уже не помнил: ни про себя, ни про секретную книжку, ни про то, что я сплю: я был дрожью паутинки на ветру, которая не умеет помнить. <text:span text:style-name="T59">Но</text:span> <text:span text:style-name="T59">тут </text:span>я проснулся опять. На этот раз я <text:span text:style-name="T51">был </text:span>формой, у которой нет восприятия и сознания. </text:p>
        <text:p text:style-name="P13">Я был гусеницей, это да. Морским ежом, и не раз: когда<text:span text:style-name="T102"> </text:span>одним морским ежом, <text:span text:style-name="T102">а когда </text:span>— <text:span text:style-name="T93">целым рядом </text:span>морски<text:span text:style-name="T93">х </text:span>еж<text:span text:style-name="T93">ей </text:span>одновременно. Прозябанием лозы. Ознобом мусорной урны в публичном парке утром по весне. Доводилось также бывать пасечником и ульем пчел. Однако сам я, лично, предпочитал быть шмелями — целым роем шмелей без пасечника. В сущности, у меня никогда не было выбора: я либо <text:soft-page-break/>был шмелями, либо не был. Но мне так больше нравилось: когда ты все <text:span text:style-name="T53">шмели </text:span>вместе <text:span text:style-name="T53">и каждый отдельно</text:span>, и жужжишь. </text:p>
        <text:p text:style-name="P13"><text:span text:style-name="T94">Вдруг оказалось</text:span>, что я всегда был кем-то другим, а всё то время, пока мне так не казалось, я спал. Реальность одного сна не отличалась от <text:span text:style-name="T51">проч</text:span>их: все <text:span text:style-name="T54">они </text:span>были нереальны и произвольны. </text:p>
        <text:p text:style-name="P12">Всякий раз, когда я засыпал, если я успевал заснуть до пробуждения, я был собой, а когда просыпался — кем-то другим. Иногда, проснувшись, я ничего не помнил, кроме тех фальшивых (или наоборот — подлинно реальных, как знать) воспоминаний, которые должны были у меня быть в том сне. Иногда помнил всё. </text:p>
        <text:p text:style-name="P10">Я был гусеницей, носорогом, каплей смолы; ветром и полночью; персонажем секретной книжки; я был собой и не собой; я был и не был; я был ничем и чем; я не был не я и я; и всё это было как дурной сон и как недурной; как сон и как не сон. </text:p>
        <text:p text:style-name="P9">Всякий раз, когда я просыпался, я был кем-то другим. Но я не успевал запомнить того, кто проснулся, и сосчитать пробужденных. </text:p>
        <text:p text:style-name="P9">Бывало, проснусь, а не понимаю: из которого сна? </text:p>
        <text:list xml:id="list142649633172008" text:continue-numbering="true" text:style-name="Numbering_20_1">
          <text:list-item>
            <text:p text:style-name="first_5f_p"><text:s text:c="7"/>Чжуан Чжоу приснилось, что он бабочка, которой приснилось, что она Чжуан Чжоу.</text:p>
          </text:list-item>
        </text:list>
        <text:p text:style-name="P9">А у меня был триллион бабочек: каждой снилось, что она я, Чжуан Чжоу и все прочие бабочки и небабочки; и, когда они засыпали, они тоже видели триллион бабочек и небабочек, которым снилось, что они бабочки и небабочки, Чжуан Чжоу и я; и не было предела этому и конца. </text:p>
        <text:p text:style-name="P14"><text:span text:style-name="T60">Бывало, </text:span>просну<text:span text:style-name="T60">сь</text:span>, <text:span text:style-name="T60">вспоминая былые сны,</text:span> <text:span text:style-name="T84">и </text:span>осторожно смотр<text:span text:style-name="T60">ю </text:span>вокруг.</text:p>
        <text:p text:style-name="P14">Похоже, <text:span text:style-name="T61">думаю, </text:span>в этом сне я когда‑то просыпался. Кто я, где я, почему именно я. </text:p>
        <text:p text:style-name="P9">Как я дошел до жизни такой, что просыпаюсь бох весть где, бох весть кем, бох весть зачем. </text:p>
        <text:p text:style-name="P9">Зачем персонажу знать, в какой книжке он персонаж, что написано на титульном листе, какая бабочка села на корешок. </text:p>
        <text:p text:style-name="P9">Зачем такое просветление, которое невозможно понять, которое больше любой попытки. Зачем, за что. </text:p>
        <text:p text:style-name="P9"><text:soft-page-break/>Одно меня теперь может спасти, <text:span text:style-name="T61">подумал </text:span>я <text:span text:style-name="T61">как-то раз,</text:span> если я вспомню, что было на самом деле до того, как я <text:span text:style-name="T103">впервые </text:span>заснул. </text:p>
        <text:p text:style-name="P16">И я потратил триллионы лет — как минимум — на то, чтобы установить, что было в начале. </text:p>
        <text:p text:style-name="P9">Но в том сне, в котором я спал, не было времени, а следовательно не было причин и следствий; всё было запутано и переплетено — я тянул за нить, ковер рассыпáлся, и я опять оставался ни с чем. </text:p>
        <text:p text:style-name="P9"><text:span text:style-name="T85">И я </text:span>блуждал по <text:span text:style-name="T84">этому </text:span>бесконечному сну вдоль и поперек; я засыпал и просыпался, просыпался и засыпал; и каждое пробуждение было похоже на сон… </text:p>
        <text:list xml:id="list142650934946564" text:continue-numbering="true" text:style-name="Numbering_20_1">
          <text:list-item>
            <text:p text:style-name="P62"><text:s text:c="7"/>Нужно во что-то верить, думал я, когда мог помнить. Но я постоянно просыпался бабочками и жуками, у которых нет пророков. Каплей росы на лозе, прозябанием урны в весеннем парке, числом π и катетом и гипотенузой в абстрактном пространстве мышления второгодника. Во что я мог верить, находясь в этом состоянии и ничего не помня о других? Когда я был числом π, я хотел измениться, перестать быть собой, стать более рациональным, — и я ничего не мог с собой сделать, зажатый в рамки необходимости. Во что я мог верить, когда я помнил? Я был всеми и никем: поскольку, будучи каждым что, я был ничто, пустотой во втулке колеса. </text:p>
          </text:list-item>
        </text:list>
        <text:p text:style-name="P9">Я перестал быть собой и увидел секретную книжку отовсюду и изнутри. И всё, что не было мной, увидело меня. С физической точки зрения мы стали одной системой. Но “система” не мыслит. Это хаос и набор произвольных точек. Это ужас бытия: черновик секретной книжки, но не секретная книжка. </text:p>
        <text:p text:style-name="P15">Когда я был роем шмелей, я ощущал себя каждым шмелем одновременно. Я был? Меня не было. Затем — дрожью <text:soft-page-break/>осенней паутинки на ветру. Это было реальностью. Наверное, любимой — потому что я постоянно возвращался к этой форме, словно бы желая понять. Что, однако, не было моим осознанным выбором. Но что может понимать дрожь? <text:span text:style-name="T62">Состояние </text:span>предмета, у которого нет сознания? Тем не менее, это чувство по-прежнему дорого для меня — <text:span text:style-name="T86">оно </text:span>одно из самых любимых мной воспоминаний, основное. </text:p>
        <text:p text:style-name="P17"><text:span text:style-name="T87">Быть может, то было первой спасительной мыслью, </text:span>потому что размышляя о том, что я люблю, <text:span text:style-name="T87">я понял, что все-таки у меня что-то есть.</text:span> Но что, если я <text:span text:style-name="T88">то и дело всё </text:span>забываю?.. </text:p>
        <text:p text:style-name="P9"><text:span text:style-name="T140">И т</text:span>огда я не выдержал и решил написать мемуары. Потом я опять заснул, но странное дело — начало мемуаров запомнил. </text:p>
        <text:p text:style-name="P18">Прошло неисчислимое множество триллионов лет — я считаю лишь те, когда<text:span text:style-name="T62"> </text:span>я <text:span text:style-name="T62">был вменяем</text:span>, — прежде чем я смог мои мемуары закончить. </text:p>
        <text:p text:style-name="P9">Давеча я перевел их с древнеисландского, и вы их сейчас читаете. </text:p>
        <text:p text:style-name="P9"/>
        <text:list xml:id="list142650197622439" text:continue-numbering="true" text:style-name="Numbering_20_1">
          <text:list-item>
            <text:p text:style-name="P63"><text:s text:c="7"/><text:span text:style-name="T55">В моих мемуарах был один сюжет: хаос и безумие. И ни</text:span>какого смысла, сколько я ни пытался найти. <text:span text:style-name="T55">Триллионы лет я писал мои мемуары, а потом триллионы лет их читал, но это ни на шаг не приближало меня к пониманию того, что со мной произошло. Пока меня не озарило: если я не вижу сюжета, надо его придумать. Мир не существует, пока не создан, вот в чем штука. А пока мира нету, его невозможно понять. </text:span><text:s/></text:p>
          </text:list-item>
        </text:list>
        <text:p text:style-name="P19"><text:span text:style-name="T104">Итак, в</text:span> триллионах триллионов <text:span text:style-name="T104">моих </text:span>пробуждений я должен был найти <text:span text:style-name="T104">единую </text:span>последовательность, во всех сюжетах всех возможных книг — <text:span text:style-name="T104">одну </text:span>канву; увидеть реальность и положи<text:span text:style-name="T104">ть бессмысленному </text:span>просветлению конец. Понять принцип бесконечности и найти в хаосе смысл. Это было невозможно физически — нельзя рассчитать беспредельное, если твоя считалка, к тому же, то и дело выходит из строя. Но это было возможно теоретически — путем качественного духовного поворота. </text:p>
        <text:p text:style-name="P20">Штука в том, что эпизод<text:span text:style-name="T104">ы</text:span>, в которых я, как и все другие живые существа мультиверса, был персонажем, <text:soft-page-break/>был<text:span text:style-name="T104">и </text:span>бесконечны. Однако <text:span text:style-name="T104">число </text:span>элементов, их особенностей, было ограниченным. У логической структуры мира был предел: могло быть только то, что могло быть, а то, что не могло, не могло. Следовательно, <text:span text:style-name="T104">что-то должно было </text:span>рано или поздно повторяться. <text:span text:style-name="T104">М</text:span>ожно было выявить структурный принцип, <text:span text:style-name="T104">открыть общий закон всего. </text:span></text:p>
        <text:p text:style-name="P21">Забегая вперед скажу, что он оказался нам<text:span text:style-name="T104">н</text:span>ого проще, чем я мог предположить. <text:span text:style-name="T104">Ч</text:span>тобы смысл просветления был понятен, <text:span text:style-name="T104">однако</text:span>, мне придется вкратце изложить <text:span text:style-name="T104">событийную канву — р</text:span>ассказать <text:span text:style-name="T22">life story</text:span> гипотетического <text:span text:style-name="T105">все</text:span>существа мультиверса. <text:span text:style-name="T56">Я предпочел бы этого не делать, но из песни слова не выкинешь. И хотя мое просветление валидно и релевантно только в отношении секретной книжки, в которой я был тогда персонажем, я бы не стал сотрясать воздух пустыми словесами, если бы не был убежден, что по-прежнему остаюсь им, и более того — что все, кого я знаю и не знаю, тоже ее персонажи, только на самом деле они совсем другие люди, а иногда животные. </text:span></text:p>
        <text:p text:style-name="P22">Как мне кажется, я нашел хороший способ конвертации. Поэтому я ее перевожу. </text:p>
        <text:list xml:id="list142649712291096" text:continue-numbering="true" text:style-name="Numbering_20_1">
          <text:list-item>
            <text:p text:style-name="first_5f_p"><text:s text:c="7"/>Пока я, правда, не очень понимаю, как относится к целому тот фрагмент, в котором я перевожу мои мемуары с древнеисландского. (В городе, где я <text:span text:style-name="T62">живал</text:span>, мемуары писали в основном на этом языке.) В данной книжке, несекретной, где я перевожу, персонажи часто видят сны о секретной. В подлинном мире этот фрагмент, насколько я в курсе, мало кому снился. Гамлет, в частности, ничего не рассказывал мне о Шекспире. Этот фрагмент, однако, напоминает отдельные главы повествования, у них много общего. Он безусловно бедней, мне многого в нем не хватает, но в целом я не вижу принципиальных отличий. Возможно, этот росток Мирового Древа пророс на забытой Богом несолнечной стороне, <text:span text:style-name="T89">но </text:span>до сих пор скрыт листвой от взоров других персонажей. И нас ждет либо общее печальное будущее, либо отдельная, еще ненаписанная глава. </text:p>
          </text:list-item>
        </text:list>
        <text:p text:style-name="P23">Я постараюсь не заснуть, пока не пойму.</text:p>
        <text:list xml:id="list142649299988787" text:continue-numbering="true" text:style-name="Numbering_20_1">
          <text:list-item>
            <text:p text:style-name="first_5f_p"><text:s text:c="7"/><text:span text:style-name="T57">Тому</text:span>, кто не был роем шмелей, дрожью паутины и персонажем секретной книжки, <text:span text:style-name="T65">сложно уразуметь</text:span>, что секретная книжка — единственн<text:span text:style-name="T57">ая </text:span>и подлинн<text:span text:style-name="T57">ая </text:span>реальность. </text:p>
          </text:list-item>
        </text:list>
        <text:p text:style-name="P24">Но между мыслимыми книжками так много сходства, что нельзя сказать, валидны ли различия. </text:p>
        <text:p text:style-name="P25">Законы одной, однако, по большей части релевантны для другой. Можно воспринимать ее как карту реальности, <text:span text:style-name="T64">но кто из нас отражение и метафора — как мне кажется, я знаю точный ответ, но я пока не скажу</text:span>. </text:p>
        <text:p text:style-name="P24">Работающая модель космоса является космосом. Работающая модель мультиверса — мультиверсом. Модель секретной книжки — секретной книжкой. <text:span text:style-name="T66">Все перспективы, в конечном счете, сходятся. </text:span></text:p>
        <text:p text:style-name="P24">Вопрос только в степени участия персонажей в сюжетной линии и, по большому счету, в их способности осознать участие, <text:span text:style-name="T106">способности увидеть свое подлинное место в сюжетной канве секретной книжки, и не отвести глаза. </text:span></text:p>
        <text:list xml:id="list142649810934964" text:continue-numbering="true" text:style-name="Numbering_20_1">
          <text:list-item>
            <text:p text:style-name="P64"><text:s text:c="7"/>Тот, кто был шмелями, никогда не забудет о том, жужжа и не жужжа, что реальность as is — это ничто. Пустой лист бумаги, на котором мы пишем слова, и реальны слова, а не пустота. </text:p>
          </text:list-item>
        </text:list>
        <text:p text:style-name="P26">Но иногда, чтобы понять, что такое что, нужно понять, что <text:span text:style-name="T107">такое </text:span>ничто; <text:span text:style-name="T107">чтобы </text:span>увидеть отражение — увидеть зеркало, и не потеряться в нем, чтобы разглядеть отражение. </text:p>
        <text:p text:style-name="P27">Пустая бумага больше не пуста, она теперь реальна. Часть общей системы, в которой всё соотнесено. <text:span text:style-name="T95">Слова многое объясняют, правда имеет значение. Две условности пересеклись, настоящее произошло. <text:s/></text:span>И всё, что на ней написано, останется навсегда, пока есть те, кто любит и помнит. </text:p>
        <text:p text:style-name="P28">Примерно так, <text:span text:style-name="T63">насколько я могу об этом судить, </text:span>работает механизм света и секретной книжки. </text:p>
        <text:p text:style-name="Standard"/>
        <text:p text:style-name="P29"><text:span text:style-name="small_5f_capitalss"><text:span text:style-name="T23"/></text:span></text:p>
        <text:p text:style-name="P29"><text:span text:style-name="small_5f_capitalss"><text:span text:style-name="T23"/></text:span></text:p>
        <text:p text:style-name="P29"><text:soft-page-break/><text:span text:style-name="small_5f_capitalss"><text:span text:style-name="T23"/></text:span></text:p>
        <text:p text:style-name="P29"><text:span text:style-name="small_5f_capitalss"><text:span text:style-name="T23"/></text:span></text:p>
        <text:p text:style-name="P29"><text:span text:style-name="small_5f_capitalss"><text:span text:style-name="T23"/></text:span></text:p>
        <text:p text:style-name="P29"><text:span text:style-name="small_5f_capitalss"><text:span text:style-name="T23"/></text:span></text:p>
        <text:p text:style-name="P29"><text:span text:style-name="small_5f_capitalss"><text:span text:style-name="T23"><text:s text:c="10"/></text:span></text:span><text:span text:style-name="small_5f_capitalss"><text:span text:style-name="T24"><text:s text:c="12"/>Андрей Чевакинский <text:line-break/></text:span></text:span><text:span text:style-name="small_5f_capitalss"><text:span text:style-name="T25"><text:line-break/> <text:s text:c="9"/>Секретная книжка, <text:line-break/> <text:s text:c="24"/>или <text:line-break/> <text:s text:c="4"/>Почти вся правда о том, <text:line-break/> <text:s/>что творится на самом деле</text:span></text:span><text:span text:style-name="T25"> </text:span></text:p>
        <text:p text:style-name="P33"/>
        <text:p text:style-name="Standard"/>
        <text:p text:style-name="P34"><text:s text:c="2"/>(Андрей Чевакинский — <text:span text:style-name="T141">мое имя в подлинном мире</text:span>.)</text:p>
      </text:section>
      <text:section text:style-name="Sect1" text:name="TABULA.odt" text:protected="true">
        <text:section-source xlink:href="../TABULA.odt" text:filter-name="writer8"/>
        <text:h text:style-name="P56" text:outline-level="3">Tabula rasa</text:h>
        <text:list xml:id="list142650422836241" text:continue-list="list142649810934964" text:style-name="Numbering_20_1">
          <text:list-item text:start-value="1">
            <text:p text:style-name="P69"><text:s text:c="7"/><text:span text:style-name="T67">Как-то раз проснулся</text:span>, <text:span text:style-name="T67">а </text:span>земля безвидна и пуста, <text:span text:style-name="T68">над землей </text:span>Дух Божий <text:span text:style-name="T67">и </text:span>вод<text:span text:style-name="T67">а</text:span>, а <text:span text:style-name="T67">сам </text:span>я кислот<text:span text:style-name="T67">а. </text:span></text:p>
          </text:list-item>
        </text:list>
        <text:p text:style-name="P35">Кислота и вся м<text:span text:style-name="T69">оя родня. Но кто </text:span>кому <text:span text:style-name="T70">родня и </text:span><text:span text:style-name="T38">почему</text:span>, <text:span text:style-name="T71">и какая кислота, ДНК ли РНК, </text:span><text:span text:style-name="T39">— </text:span><text:span text:style-name="T46">это </text:span><text:span text:style-name="T40">непостижимо</text:span><text:span text:style-name="T71">, ибо отсутствуют органы, способные к </text:span><text:span text:style-name="T39">по</text:span><text:span text:style-name="T40">стижению</text:span><text:span text:style-name="T71">. Вот </text:span><text:span text:style-name="T41">почему</text:span><text:span text:style-name="T72"> мои первые мутации и репликации не оставили в моей памяти почти </text:span><text:span text:style-name="T41">никакого</text:span><text:span text:style-name="T72"> следа. </text:span></text:p>
        <text:p text:style-name="P36">Лишь смутное чувство существования, как сон о сне, — где‑то в глубинах, у самого дна. </text:p>
        <text:p text:style-name="P36">Но если бы я заснул, а проснулся кем‑то другим, то даже <text:span text:style-name="T73">бы </text:span>не заметил <text:span text:style-name="T73">этого</text:span>. </text:p>
        <text:p text:style-name="P36">Существование в чистом виде, без примеси чего-то еще, оно <text:span text:style-name="T82">было у меня</text:span>, но как будто <text:span text:style-name="T74">его и </text:span>не было. </text:p>
        <text:p text:style-name="P36"><text:span text:style-name="T42">Как</text:span><text:span text:style-name="T75"> же глубока </text:span>простая мысль, что настоящая жизнь — в способности чувствовать, помнить и понимать; верить, надеяться и любить. </text:p>
        <text:list xml:id="list142650519052394" text:continue-numbering="true" text:style-name="Numbering_20_1">
          <text:list-item>
            <text:p text:style-name="P65"><text:span text:style-name="T27"><text:s text:c="7"/>Солнце всходило и заходило. </text:span>Шли годы. Века. Миллионы, десятки, <text:span text:style-name="T76">сотни </text:span>миллионов <text:span text:style-name="T37">лет…</text:span> <text:s/><text:span text:style-name="T26">П</text:span>отихоньку умутировал <text:span text:style-name="T96">я </text:span>в простого амёба. </text:p>
          </text:list-item>
        </text:list>
        <text:p text:style-name="P37"><text:span text:style-name="T97">В этом месте мне </text:span>хотел<text:span text:style-name="T97">ось бы также упомянуть </text:span>тех моих недалеких близких и родных, которые стали водорослями, и <text:span text:style-name="T97">так </text:span>водорослями и остались. </text:p>
        <text:p text:style-name="P30">Кто-то из них, зацепившись корнями, уполз на сушу — шуршать стеблями, шелестеть листьями. И именно из них произошел потом древесный люд (лешие, энты и т. д.). </text:p>
        <text:p text:style-name="P30">Но странное дело: мы провели вместе хренову <text:span text:style-name="T28">тучу сотен миллионов </text:span>лет, а я ничего не могу о них вспомнить. Я не помню их лиц. Оттого, что у них не было лиц? Или потому, что мне нечем их было запомнить?.. </text:p>
        <text:p text:style-name="P30">Тем не менее, я всегда сознавал наше родство, и много позже, когда, будучи уже рыбой, я был вынужден питаться ими, испытывал крайне смешанные чувства… </text:p>
        <text:list xml:id="list142651101054051" text:continue-numbering="true" text:style-name="Numbering_20_1">
          <text:list-item>
            <text:p text:style-name="P66"><text:s text:c="7"/>Ко времени, когда я был рыбой, относятся мои первые яркие воспоминания. Языка у нас, конечно, не было, но несложная система знаков позволяла выражать <text:span text:style-name="T29">наши </text:span>нехитрые чувства, а также считать до четырех. Один знакомый краб, впрочем, умел считать до пяти, а дядя Петя, который был сомом, до шести. </text:p>
          </text:list-item>
        </text:list>
        <text:p text:style-name="P30">Как-то раз, высунув морду наверх, я увидел, что на ветке, прямо у берега, сидит <text:span text:style-name="T43">очень</text:span><text:span text:style-name="T77"> </text:span>красивая птица. Мне страстно захотелось показать ей, что у меня вызывают восхищение такие существа, как она; и стремительно выскочив из воды я пошире развел плавник<text:span text:style-name="T98">и </text:span>и обдал ее фонтаном брызг из жабр. Птица сделала вид, что не поняла, и о чем‑то задумалась. </text:p>
        <text:p text:style-name="P30">Штука в том, что некоторые были птицами. Наши пути редко идут параллельно. Кроме того, некоторые ходят кругами или наоборот напрямик — как знать. Если она и была рыбой, то когда-то очень давно. Вряд ли бы она могла меня понять. Возможно, моя жизнь была для нее тьмой — чем-то холодным, мокрым и совершенно непригодным для жизни. </text:p>
        <text:p text:style-name="P30"><text:soft-page-break/>Так что не только мутация двигала мной, когда я впервые попробовал выползти на сушу. Не желание жрать и не стремление к репликации — я был тогда, в сущности, весьма юн. Но любовь и тоска о той, которая была так близка и так недостижима… </text:p>
        <text:list xml:id="list142650219045133" text:continue-numbering="true" text:style-name="Numbering_20_1">
          <text:list-item>
            <text:p text:style-name="P67"><text:s text:c="7"/>Со стыдом, впрочем, вспоминаю я период <text:span text:style-name="T78">отрочества</text:span>, когда я был рептилией. Боже, как же омерзителен я был тогда!.. Куда страшней то, однако, <text:span text:style-name="T90">чем я тогда занимался; и не меньше для меня печали, </text:span>что существенная часть моей ЦНС, и <text:span text:style-name="T28">вообще </text:span>головного мозга, сформировалась в ту пору, <text:span text:style-name="T30">и </text:span>по сей день <text:span text:style-name="T30">подчас я веду себя </text:span>как псевдозухи<text:span text:style-name="T108">й</text:span>… <text:span text:style-name="T31">Знаю — грех неизбежен. Блаженны те, кто согрешает только слегка, и чьи преступления не имеют последствий. Не всем, увы, дано. </text:span></text:p>
          </text:list-item>
        </text:list>
        <text:p text:style-name="P38"><text:s/><text:span text:style-name="T32">Но стыд и раскаяние в том, что ты натворил, сознание, что ты совсем не это, что ты лучше, двинули мою эволюцию дальше. Потихоньку я стал нормальной зверушкой. Еще не приматом, но уже не крокодилом. Чем‑то вроде кошки или собаки — полукоалой, получебурашкой. </text:span></text:p>
        <text:p text:style-name="P30">Я впервые поднял глаза к небу и начал задумываться о смысле жизни, о космосе, о моем месте в нем… Кто меня из мрака вызвал и, главное, зачем? вопрошал я небо ночи напролет, задрав мордочку к звездам, рискуя стать добычей мимопролетающей <text:soft-page-break/>или пробегающей рептилии. Много их сновало вокруг и — любопытный момент — мы были теперь не столько теми, кто ест, сколько теми, кого жрут. </text:p>
        <text:p text:style-name="P30">Что способствует, безусловно, более<text:span text:style-name="T28"> </text:span>созерцательному отношению к бытию. Чтобы спастись, я стремительно уползал на пальму. </text:p>
        <text:list xml:id="list142649600001536" text:continue-numbering="true" text:style-name="Numbering_20_1">
          <text:list-item>
            <text:p text:style-name="P66"><text:s text:c="7"/>Однажды я сидел на пальме, а внизу жадно рыскали штук десять или пятнадцать крокодилов. Я подумал: а так ли мне хочется вниз? И примерно тогда стал приматом, и больше почти не менялся. </text:p>
          </text:list-item>
        </text:list>
        <text:p text:style-name="P39">Поскольку мои приятели жили на кокосовой пальме, родственники — на банановой, а я на финиковой, картина мира обезьяньего народа утратила когерентность. Тем не менее, это не мешало нам понимать друг друга. Истина, известная всем живым существам кроме отдельных приматов-гоминидов: наши различия несущественны. Они объясняются естественными причинами, они важны — для развития, для эволюции. Мы всегда должны стремиться к диалогу, ибо пальмы и их плоды — условность и декорация, не более того. </text:p>
        <text:p text:style-name="P30">Тем более что потом, в силу целого ряда обстоятельств, я был вынужден мигрировать с финиковой пальмы на кокосовую. Тогда же произошло важное событие, на котором мне хотелось бы остановиться особо. </text:p>
        <text:p text:style-name="P30">Я сорвал с ветки кокос и задал простой вопрос: что дальше. Допустим, его можно съесть; но как? <text:soft-page-break/>Предположим, кокос можно расколоть; но чем? Ничто на этой пальме не могло бы мне дать ответ. </text:p>
        <text:p text:style-name="P30">И тут меня как будто озарило. Внезапно углядев внизу челюсть дохлого крокодила, и ухватившись за хрящ, я со всей дури долбанул клыком по скорлупе. </text:p>
        <text:p text:style-name="P30">Кокос раскололся! <text:span text:style-name="T28">И хотя ч</text:span>елюсть разбилась тоже, я понял принцип. Чтобы решить проблему, нужно <text:span text:style-name="T29">найти подходящую </text:span>челюсть крокодила. </text:p>
        <text:p text:style-name="P30">И, если она не существует, надо ее создать. </text:p>
        <text:list xml:id="list142649964654507" text:continue-numbering="true" text:style-name="Numbering_20_1">
          <text:list-item>
            <text:p text:style-name="P66"><text:s text:c="7"/>Вскоре мои наития пригодились — к нам пришла свобода. Свобода от рутины, от естественного порядка бытия, от среды обитания: все наши пальмы погибли. Так мы стали гоминидами. </text:p>
          </text:list-item>
        </text:list>
        <text:p text:style-name="P30">То, что было случайным, — инструменты, общение, — стало нашим последним способом выживания, спасения близких и себя. </text:p>
        <text:p text:style-name="P39">Каждый божий день приходилось что-нибудь изобретать, мучительно искать варианты, когда нет вариантов. В сущности, теперь средой обитания была эта способность — позже ее назовут культурой; тогда же, по существу, началась Секретная Книжка. А еще в подкорке засела проклятая мысль — что где‑то был рай, который мы утратили, что ничего не стоит вернуться назад… Что нужно только придумать новую рутину… И всегда тут как тут были те, кто это обещал: вожди. </text:p>
        <text:p text:style-name="P39">Впрочем, это было уже во времена мое<text:span text:style-name="T79">й юности</text:span>, когда племена <text:span text:style-name="T33">наши </text:span>расселились в берлогах по крутым тобским берегам. </text:p>
        <text:list xml:id="list142651284467767" text:continue-numbering="true" text:style-name="Numbering_20_1">
          <text:list-item>
            <text:p text:style-name="P66"><text:s text:c="7"/>Вечерами мы обычно охотились на мамонтов; по утрам же мы обгладывали их кости. <text:s/></text:p>
          </text:list-item>
        </text:list>
        <text:p text:style-name="P30">Я не склонен, впрочем, идеализировать каменный век, ибо мы ели не только мамонтов. <text:span text:style-name="T80">Наша жизнь была борьбой за нативную племенную территорию — с австралопитеками, питекантропами, а после неандертальцами. И</text:span><text:span text:style-name="T44">ногда</text:span><text:span text:style-name="T80"> ели также друг друга: будучи как бы одним целым </text:span><text:span text:style-name="small_5f_capitalss"><text:span text:style-name="T80">мы</text:span></text:span><text:span text:style-name="T80"> — одна часть другую, самих себя. Само собой, то было по необходимости, и конечно же мы предпочитали есть другие племена. <text:s/></text:span></text:p>
        <text:p text:style-name="P30"><text:span text:style-name="T81">Вожди говорили, что территория и племя превыше всего, что мы ведем борьбу за жизненное пространство, к тому же это наши исконные полянки и опушки, как доподлинно известно из фольклора: сказок </text:span><text:span text:style-name="T45">и </text:span><text:span text:style-name="T49">пр</text:span><text:span text:style-name="T45">.</text:span><text:span text:style-name="T81"> Соседнее племя — обезумевшие родственники — этого не понимает. Богоугодна борьба за правое дело, а </text:span><text:span text:style-name="T45">кроме того</text:span><text:span text:style-name="T81"> приносит еду: если не мы их, то они нас.</text:span></text:p>
        <text:p text:style-name="P30">Во многом они, <text:span text:style-name="T44">конечно</text:span><text:span text:style-name="T80">, </text:span>и сами были не правы, но, простой примитивный человек, я над их трупами не плясал никогда, ибо уже тогда понимал, что мы принадлежим миру, а не отдельной его части, <text:soft-page-break/>и потому нам самим, по большому счету, ничего не принадлежит. Но поскольку то были слишком сложные слова для моего первобытного сознания, я не мог не испытывать чувства вины за свое сострадание к побежденным: я ощущал себя предателем друзей и родных… </text:p>
        <text:p text:style-name="P30">Но ничего не мог с собою поделать. Ведь всякий раз, когда соплеменники занимались каннибализмом, они вызывали во мне отвращение. И вообще, не прошло и сотни тысяч лет, и я <text:span text:style-name="T99">уже </text:span>не жрал не только братьев-приматов, но также мамонтов, слонов, ослов, бегемотов; и змей и ящериц; и птиц, и рыб, и насекомых… Тяжко порой приходилось веганцам в первобытную эпоху. Но я понял, как я был прав, когда мой друг Лёха научил меня понимать их язык. </text:p>
        <text:p text:style-name="P30">Если бы я мог тогда найти хорошие слова, то сказал бы, что чувство сопричастности к сущему не оставляет места для шовинизма не только племени, но и расы, вида, культуры. Но лишь это чувство, будучи осознанным, отличает настоящего гоминида от остальной природы. </text:p>
        <text:p text:style-name="P30">Само собой, в этом тоже есть какой-то шовинизм; но мне он представляется более простительным. </text:p>
        <text:list xml:id="list142650375157884" text:continue-numbering="true" text:style-name="Numbering_20_1">
          <text:list-item>
            <text:p text:style-name="P66"><text:s text:c="7"/>Хотя материальная культура была не на высоте, зато всё у нас было хорошо с духовной. Наши боги жили за оврагом, в овраге же водились черти. Знавал я тех и других; но что касается личного общения, то бухать я, как приучился, предпочитал с лешим Лёхой из соседнего леса, а водился преимущественно с девчонками-полудницами и с водяницами, а также с некоторыми русалками, которые из реки. Не все боги были безопасны; надо было знать подход.</text:p>
          </text:list-item>
        </text:list>
        <text:p text:style-name="P30">Я не застал палеоботанику; но мой друг леший Лёха, который родом был из древесного люда, любил рассказывать лунными вечерами, при свете звезд, о забытых временах птеродактилей и тираннозавров. </text:p>
        <text:p text:style-name="P31">Многие рептилии, по его словам, были так огромны, что могли притягивать жертв чисто своим весом. <text:span text:style-name="T117">За ужином ч</text:span>ета тираннозавров могла запросто уписать небольшое стадо гиппопотамов. Но нечто более крупное унесло их туда, где нет времени. </text:p>
        <text:p text:style-name="P30">Те же из них, которые помельче, по мнению лешего, так и живут среди нас, но мы не всегда их видим. </text:p>
        <text:p text:style-name="P39"><text:soft-page-break/><text:span text:style-name="T34">И</text:span>нтеллектуальная культура тех сотен тысяч лет, что пришлись на пору моего отрочества, оставалась, в сущности, фольклором. <text:span text:style-name="T35">Ч</text:span>то было в порядке вещей, потому что письменностью племена наши не владели: мы писали рунами, понятное дело, накладные и магические формулы, но всё это было несерьезно, да и знали их немногие. </text:p>
        <text:p text:style-name="P32">Письмо, я знаю теперь, есть не запись, но принцип мысли; если у племени нет книг / свободы их читать‑писать, оно так и остается стадом приматов, пусть и говорящих, пусть и достигших <text:span text:style-name="T100">в духовности небывалых </text:span>высо<text:span text:style-name="T100">т</text:span>. В сущности для нас, приматов, речь — лишь еще один инструмент наподобие отщепа,<text:span text:style-name="T36"> </text:span>скребла, точила <text:span text:style-name="T101">и рубила</text:span>… </text:p>
        <text:p text:style-name="P30">Различие между приматами говорящими и мыслящими, впрочем, сохраняется и на поздних стадиях развития, как мы увидим ниже. Можно совсем утратить облик человеческий — вообще перестать быть гоминидом, но всё еще при этом что-то говорить. </text:p>
        <text:p text:style-name="P30">И до этих мыслей дошел я сам, без помощи лешего, ибо сыздетства любил задумываться. </text:p>
        <text:list xml:id="list142650565541579" text:continue-numbering="true" text:style-name="Numbering_20_1">
          <text:list-item>
            <text:p text:style-name="P66"><text:s text:c="7"/>Вожди ведали войной и кормили человечиной чертей и богов; мы прогнали их и стали лучше. Штука в том, что когда у племени нет вождя, у него нет общего “мы”, лишь отдельные “я”, и каннибализм постепенно сходит на нет. Начался золотой век. </text:p>
          </text:list-item>
        </text:list>
        <text:p text:style-name="P40">Гуманистическая <text:span text:style-name="T37">революция</text:span> <text:span text:style-name="T37">совершилась</text:span> незаметно: <text:span text:style-name="T83">среди приматов </text:span>распространилось <text:span text:style-name="T37">понимание</text:span>, <text:span text:style-name="T37">что можно</text:span> без вечной <text:span text:style-name="T37">борьбы</text:span>, <text:span text:style-name="T37">что</text:span> <text:span text:style-name="T37">сотрудничество, терпимость </text:span><text:span text:style-name="T47">и </text:span><text:span text:style-name="T37">уважение приносят больше. </text:span></text:p>
        <text:p text:style-name="P40"><text:span text:style-name="T37">Мы съели питекантропов. Мы съели неандертальцев. Теперь мы едим друг друга. А так ведь просто остановиться и </text:span><text:span text:style-name="T48">осознать преимущество гуманизма</text:span><text:span text:style-name="T37">. Прогнать вождей. Научиться слышать друг друга. Понять, что </text:span><text:span text:style-name="T47">“племени” </text:span><text:span text:style-name="T37">нет</text:span><text:span text:style-name="T15">, есть люди. </text:span></text:p>
        <text:p text:style-name="P40"><text:span text:style-name="T18">Интересно, что</text:span><text:span text:style-name="T17"> </text:span><text:span text:style-name="T18">как раз </text:span><text:span text:style-name="T17">поняв это, </text:span><text:span text:style-name="T18">и </text:span><text:span text:style-name="T17">в тот же момент, мы перестали быть приматами и </text:span><text:span text:style-name="T19">стали людьми</text:span><text:span text:style-name="T16">. </text:span></text:p>
        <text:p text:style-name="P41"><text:span text:style-name="T32">Люди отличаются особливостью от стадных существ; особости, пересекаясь с другими, рождают общее: религию, философию, науку, искусства. </text:span><text:span text:style-name="T1">К тому же, </text:span><text:soft-page-break/><text:span text:style-name="T1">мне уже стукнуло семнадцать, на дворе стоял полный феодализм, пришла пора задуматься о выборе пути. </text:span></text:p>
        <text:p text:style-name="P42">Недолго думав, я оседлал кота и поскакал в Санкт‑Китежбург, чтобы попробовать силы на поприще архитектуры. </text:p>
      </text:section>
      <text:section text:style-name="Sect1" text:name="ANNO.odt" text:protected="true">
        <text:section-source xlink:href="../ANNO.odt" text:filter-name="writer8"/>
        <text:h text:style-name="P57" text:outline-level="3">Anno Domini MCMLXXXV</text:h>
        <text:list xml:id="list142651131564657" text:continue-list="list142650565541579" text:style-name="Numbering_20_1">
          <text:list-item text:start-value="1">
            <text:p text:style-name="P70"><text:s text:c="7"/>Честно признаться, за те триллионы квадрильонов, что я провел в подлинном мире, один лишь раз довелось мне проснуться так, что я не захотел засыпать опять, и то было самое счастливое, хотя и самое мимолетное тысячелетие моей жизни. Но последний год этого незабвенного миллениума стоил, безусловно, всех остальных. Я вспоминаю его, однако, не без печали. Потому что за ним открылась такая грустная вечность, что я дорого дал бы за то, чтоб ее забыть. Но если бы я не пережил ее, то <text:span text:style-name="T118">никогда бы </text:span>не <text:span text:style-name="T118">узнал</text:span>, что такое секретная книжка. Впрочем, обо всем по порядку. </text:p>
          </text:list-item>
        </text:list>
        <text:p text:style-name="P43">Я был, вообще-то, равнодушен к международной политике подлинного мира: я зан<text:span text:style-name="T133">имался </text:span>архитектурой. <text:span text:style-name="T119">Десяток веков я </text:span>так<text:span text:style-name="T119"> был поглощен творчеством</text:span>, что <text:span text:style-name="T119">и </text:span>дума<text:span text:style-name="T119">ть забыл</text:span>, кто я, где я <text:span text:style-name="T119">и </text:span>почему именно я. Однако в конце 84‒го в подлинном мире начали происходить непонятные события, <text:span text:style-name="T120">и по двум причинам мне пришлось их заметить. </text:span></text:p>
        <text:p text:style-name="P44"><text:soft-page-break/><text:span text:style-name="T120">Во-первых</text:span>, <text:span text:style-name="T120">в тот год </text:span>меня назначили Хранителем Печати. <text:span text:style-name="T120">Полномочий у меня никаких не было; в сущности, я должен был только записывать общие решения и, хорошенько на нее подышав, прилагать Печать. Однако мне приходилось, время от времени</text:span>, исполнять представительские функции — <text:span text:style-name="T120">вести </text:span>переговор<text:span text:style-name="T120">ы, например, </text:span>с упырями, вурдалаками, демонами, нацгулами, истазийцами, циклопами, лилипутами и т. д. Делегаций принимал, бывало, по три <text:span text:style-name="T121">толпы</text:span> за день. <text:span text:style-name="T120">В</text:span>ласть, <text:span text:style-name="T120">к тому же, </text:span>ко многому обязывает. <text:span text:style-name="T120">Для людей и прочих существ, особенно из свободного мира, </text:span>я <text:span text:style-name="T120">стал </text:span>авторитетом; <text:span text:style-name="T120">они </text:span>хотели знать мое мнение <text:span text:style-name="T122">по разным </text:span>вопрос<text:span text:style-name="T123">ам</text:span>. <text:span text:style-name="T120">У </text:span>меня, <text:span text:style-name="T120">как правило, никакого мнения </text:span>не было, <text:span text:style-name="T123">и, чтобы не запятнать честь СКб и моей должности, я решил на всякий случай иметь позицию обо всем</text:span>. <text:span text:style-name="T122">Так </text:span>я стал задумываться поглубже и почаще, в том числе о мировых проблемах. </text:p>
        <text:p text:style-name="Standard"><text:bookmark-start text:name="__DdeLink__10066_2132165232"/>Во‑вторых потому, что я влюбился в океанку. <text:bookmark-end text:name="__DdeLink__10066_2132165232"/></text:p>
        <text:p text:style-name="P45"><text:span text:style-name="T124">Я люблю</text:span>, сказала И, <text:span text:style-name="T124">чай пить, сигареты курить и книжки читать</text:span>. Потом подумала и добавила: <text:span text:style-name="T125">А вот </text:span><text:span text:style-name="T124">Океанию </text:span><text:span text:style-name="T125">я совсем не люблю</text:span>. </text:p>
        <text:p text:style-name="P46">Простая девочка, ничего особенного. Ну, разве что, умная. Но она смотрела на меня так, будто видит во мне <text:soft-page-break/>что‑то такое, чего я не вижу в себе сам, что‑то самое главное и важное для меня самого; она была без ума от Стёпы и Александра Петровича, моего кота и голубя, а мы были без ума от нее. Как будто ее не хватало, чтобы мы стали целым. </text:p>
        <text:p text:style-name="P47"><text:span text:style-name="T126">Она была д</text:span>оч<text:span text:style-name="T126">ерью </text:span>посольских <text:span text:style-name="T126">работников Океании</text:span>, <text:span text:style-name="T126">но</text:span>, как человек вменяемый, хотела остаться <text:span text:style-name="T134">в СКб</text:span>, однако боялась навлечь беду на родителей. Те, в отличие от дочери, были верными патриотами своего концлагеря. <text:span text:style-name="T134">Просто сбежать было нельзя. </text:span></text:p>
        <text:p text:style-name="P48"><text:span text:style-name="T126">Но всё безумно </text:span>осложнил<text:span text:style-name="T126">о</text:span>сь после <text:span text:style-name="T126">нежданной </text:span>победы хоббитов над Сауроном. Орки, пещерные тролли и нацгулы провалились под землю, что привело к необратимым демографическим переменам в аду. Ад <text:span text:style-name="T135">к тому времени и </text:span>без того был перенаселен, <text:span text:style-name="T127">потому что грешников развелось слишком много</text:span>, <text:span text:style-name="T128">и </text:span>места <text:span text:style-name="T127">в аду </text:span>не хватило бы, даже если бы можно было складывать грешников и орков штабелями; война же не имела смысла, ибо демоны и нацгулы, как <text:span text:style-name="T134">известно</text:span>, бессмертны. И для <text:span text:style-name="T127">святого </text:span>СКб, стоявшего аккурат над адом, это имело следствия, ибо демоны и грешники, не выдержав натиска, полезли наверх, прямо на нас. И их было не много, но слишком много, и даже при всем желании мы не смогли бы ассимилировать этих, так сказать, <text:soft-page-break/>мигрантов, сообщить их свою нравственную, общественную и политическую культуру. </text:p>
        <text:p text:style-name="P49">К тому же, Барад-дур уже не уравновешивал Остазию, а в сравнении с ней, как утверждали знающие люди, Океания была попросту цветником гуманизма. Это не помешало им заключить союз и расправиться с Атлантидой. Персонажи этой книжки могли также читать у Оруэлла о сокрушительном поражении, которое потерпели войска Евразии в Африке. Однако У. Смит, чьи мемуары Оруэлл переводил, жил в тоталитарной Океании, где свирепствовала цензура, и ничего не знал о том, что творилось тогда в Шире, Атлантиде, Асгарде и Галактическом Союзе. У нас цензуры не было, никто не указывал нам, как рабским жителям прочих земель, что <text:span text:style-name="T136">нам </text:span>читать, а что читать нельзя, и потому мы знали всю правду, хотя и не знали всего и не понимали того, что знали. Что не <text:span text:style-name="T136">по</text:span>мешало уразуметь, что обреченная Евразия была крайне важна для выживания свободного мира. Монструозная, как Океания и Остазия, она связывала их щупальца, но однако недостаточно <text:span text:style-name="T129">была </text:span>мощна, чтобы поработить Ганзу, Шир, Византию и Асгард. Сдерживая натиск Океании и Остазии с запада и юга, она обуздывала Упырию и Вурдалакск с востока и, у наших границ, отвлекала Ордыбазарорду на себя. Орки же, несъедобные для мертвяков Вестероса, <text:soft-page-break/>не давали им проползти мимо Барад-дура; Евразия, находившаяся в тактическом альянсе с Мордором, можно сказать, что спасала мир от страшного конца. Многообразие уродов, их вечная война всех со всеми, позволяло существовать тому, что имело смысл. И эта прекрасная эпоха подошла к концу. <text:span text:style-name="T135">Не осталось в истории складочек, чтобы спрятаться. </text:span></text:p>
        <text:p text:style-name="P47">Но геополитика, всё же, была для нас <text:span text:style-name="T135">абсолютной </text:span>ерундой в сравнении с геотектоникой. Наш город был основан — бродячим китайским философом в древнее время — на Уральских фьордах у самого Ледовитого моря. Вокруг были тундры и болота, и строиться мы могли в единственно мыслимом направлении: наверх. Но поскольку строительный материал брался из горных пород, чем более мы устремлялись ввысь, тем более зыбки и непрочны были наши основы. СКб словно парил в пустоте, между небом и землей. Это не имело большого значения, пока структуры сводчатого фундамента опирались на толщи льда — вечную мерзлоту севера. Но теперь, когда их разрыхляли ползущие грешники, перед самым прекрасным городом в истории подлинного мира замаячила перспектива сверзиться прямо в ад. И мы знали, что это неминуче произойдет, если прежде нас не уничтожит Остазия и не сметут выползшие из ада демоны. </text:p>
        <text:p text:style-name="P50"><text:soft-page-break/>Что значат, впрочем, тревоги мира, если что-то грозит тем, кто близок тебе и дорог? В конце концов, ты не единственный эльф Санкт-Китежбурга — другие придумают, как справиться с общей бедой. А с личными бедствиями ты остаешься один на один, ты одинок и беззащитен, ты боишься, что будет нужно что-то сделать, и ты не сможешь понять — что. И что, может быть, ничего сделать будет нельзя. Каждый день она приходила ко мне после уроков, и каждый вечер возвращалась в свой филиал ада, где могло произойти всё. Океания, тут Оруэлл точен, и правда была чудовищна. Она как раз дописывала свою диссертацию и, так или иначе, перемены были неизбежны. О нашей связи было известно, если не считать моего кота и Александра Петровича, только Пушкину, Ерофееву и соседу Василию, наркоману и барыге (он не был наркодилером, он был просто торчком, но приторговывал), а даже они, люди более умные и опытные, ничего не могли нам посоветовать. </text:p>
        <text:p text:style-name="P47">Ситуация не то чтобы была безвыходной, но выхода пока что не было видно; и в этом была надежда. Что выхода не видно пока. </text:p>
        <text:p text:style-name="P47">В конце концов, все наши враги — орки, упыри и т. д. — были рабами рабов, и у них не было ничего <text:soft-page-break/>кроме подчинения и безумного фанатизма. А мы были свободными homo sapiensами, у нас была демократия и либерализм; мы могли бы поэтому что-нибудь да придумать, в том числе про жуткие личные сложности. <text:span text:style-name="T20">Ну, может быть, не </text:span><text:span text:style-name="T21">прямо </text:span><text:span text:style-name="T20">сейчас. </text:span></text:p>
        <text:p text:style-name="P60"><text:bookmark-start text:name="__DdeLink__22282_1408189830"/><text:span text:style-name="small_5f_capitalss"><text:span text:style-name="T130">Андрей Чевакинский</text:span></text:span>. <text:span text:style-name="T131">Дорогая И! Много дней я думал, что делать, и пришел к выводу, что лучше вообще ничего не делать! Всё равно никакого толку! А то еще будет хуже! Главное, я понял, это чтобы быть начеку — и что‑то совершить в нужный момент! Но пока что вообще невозможно понять — что! </text:span></text:p>
        <text:p text:style-name="P59"><text:span text:style-name="small_5f_capitalss"><text:span text:style-name="T130">Ицпта Ыбшаннатанныбер. </text:span></text:span><text:span text:style-name="T130">(</text:span><text:span text:style-name="size9">Звонко смеется.</text:span><text:span text:style-name="T130">) Всех победим! Ура! Купим дудочку и поедем в Псков! </text:span></text:p>
        <text:p text:style-name="P59"/>
        <text:p text:style-name="P50">По паспорту <text:bookmark-end text:name="__DdeLink__22282_1408189830"/>я был старше на тысячу лет, а на самом деле, в том сне, согласно данной версии моих мемуаров, мне было очень много миллионов, ведь до нашей встречи я был амёбом, потом псевдозухием и т. д. Океанцы не были, в отличие от нас, бессмертны, но время под Луной останавливалось и для них. Пока в прочих регионах подлинного мира шел год, у нас проходила минута. А иногда наоборот: там миновал день, а у нас — насыщенное событиями десятилетие. Так или иначе, разница в возрасте <text:soft-page-break/>была <text:span text:style-name="T137">не</text:span>принципиальн<text:span text:style-name="T137">а</text:span>: штука в том, что, будучи неспособен к систематическому образованию, я вот уже тысячу лет, с тех пор как поступил знаменитое Архитектурное ПТУ им. Монферрана, оставался на второй год, и <text:span text:style-name="T132">хотя все </text:span>мои сверстники <text:span text:style-name="T132">давно уже стали </text:span>1000-летними пердунами, я по‑прежнему был молод и свеж — мне всё еще было семнадцать. К тому же, я не сидел сложа руки. Кто мог бы сравниться со мной по части памятников Смыслу Жизни; по этой части я был специалист. </text:p>
        <text:p text:style-name="P47">И хотя мои памятники (я успел поставить около пятисот) были понятны не всем, немалая часть горожан СКб находила их полезными и даже необходимыми — это был как бы наш общий язык, на котором мы говорили о космосе, мире, свободе… Говорили, потому что я выражал в камне не только мои собственные мысли, но и мысли других людей. Впрочем, в силу неопределенности моего статуса, всегда в моих успехах было что-то двусмысленное. Подрабатывал я грузчиком. </text:p>
        <text:p text:style-name="P47">Так или иначе, пока не завелась И, то было звуками никакого языка, словами, сказанными в пустоту, никем и никому. Но она полюбила меня и то, что я делаю; теперь у этих слов был смысл. </text:p>
        <text:p text:style-name="P47"><text:soft-page-break/>К тому же, мое “я” тоже было суммой произвольных слов, интенций и историй; слов и звуков о себе, ни о чем, у которых, без общего языка, не может быть смысла. Когда является то, что соединяет эти переменные, они становятся реальны, мы начинаем существовать. Смысл слов виден только в пересечении значений; я отражался в ее глазах и был чем-то. Прочее время — как будто сон: может быть про меня, а может быть не про меня. Она делала реальным и меня, и то, ради чего я жил; но она же делала это нереальным. </text:p>
        <text:p text:style-name="P51">Зная теперь разницу между “я есть” и “меня нет”, о которой говорит любовь, я если и не понимал, то чувствовал, как легко это потерять. Всё, что я имел, не имело значения в сравнении с тем, что дома меня ждал счастливый смех счастливой девочки (у нее был счастливый роман с моим котом). </text:p>
        <text:p text:style-name="P51"><text:span text:style-name="T138">Э</text:span>тот смех был исходной точкой, прочее — следствием. </text:p>
        <text:p text:style-name="P47">В беспредельной бессмысленной пустоте хаоса вариантов секретной книжки возник <text:span text:style-name="T139">мой подлинный мир</text:span>. И мне хотелось верить, что это не просто так. Что это действительно существует и не может быть стерто бесследно. Но от “хотелось бы верить” до веры, знания и уверенности в нем — долгий путь. </text:p>
        <text:p text:style-name="P50"><text:soft-page-break/>Словно бы в нашей комнате звучала музыка для квартета, немыслимая без нас, но мы без нее тоже, причем все, были ничем. И был дикий какой-то абсурд в том, что мы можем ее потерять. Мы уже не были ничем, мы были чем-то; но то, что делало нас реальными, становилось <text:span text:style-name="T139">всё более</text:span> нереальным. </text:p>
        <text:p text:style-name="P52">Потому что — по крайней мере для нас — основной смысл золотого века был в том, что мы жили чем-то своим, забыв обо всём остальном. В другие времена таких людей не любят, ибо они игнорируют важное. Не сражаются с плохим во имя хорошего. Но тогда плохого, в сущности, не было. И потому, наверное, мы не смогли заметить, как оно началось. </text:p>
        <text:p text:style-name="P52">Но какое счастье — простые вещи, когда можно забыть обо всем остальном. Ночью с кружкой чая пойти на остановку, курить сигареты, ожидая ту, что вот-вот должна приехать, в пределах 45 мин. Дочитав книжку, нечаянно заснуть, уронив голову на любимого кота. Купить бутылку вина, чтобы понять пластинку Баха. События, не имеющие последствий. Однако потом, когда время пройдет, мы с усилием вспомним их, чтобы сказать: да, золотой век состоял из них. Это было главным, остальное было ерундой. </text:p>
        <text:p text:style-name="P52"><text:soft-page-break/>Важно то, что комната, в которой мы были счастливы, была одной из миллиона маленьких комнат и домов большого белого города на высоком берегу Ледовитого моря. Жизнь людей и животных, там обитавших, тоже состояла из простых вещей. </text:p>
        <text:p text:style-name="P52">И наша жизнь была только частью большого чуда, а оно жило только этими малыми чудесами, простыми, как наша счастливая жизнь. </text:p>
        <text:p text:style-name="P52"/>
        <text:p text:style-name="P53">[…] </text:p>
        <text:p text:style-name="P53"/>
        <text:p text:style-name="P53"/>
      </text:section>
      <text:section text:style-name="Sect1" text:name="ARBOR.odt" text:protected="true">
        <text:section-source xlink:href="../ARBOR.odt" text:filter-name="writer8"/>
        <text:h text:style-name="P58" text:outline-level="3">Світове дерево</text:h>
        <text:list xml:id="list142650384428420" text:continue-list="list142651131564657" text:style-name="Numbering_20_1">
          <text:list-item text:start-value="1">
            <text:p text:style-name="P71"><text:s text:c="7"/></text:p>
          </text:list-item>
        </text:list>
      </text:section>
      <text:p text:style-name="P1"/>
      <text:p text:style-name="P54"/>
      <text:p text:style-name="P2"/>
      <text:p text:style-name="P2"/>
      <text:p text:style-name="P2"/>
      <text:p text:style-name="P2"/>
      <text:p text:style-name="P2"><text:line-break/><text:line-break/><text:line-break/></text:p>
      <text:p text:style-name="P4"><text:span text:style-name="T2">knjka</text:span><text:span text:style-name="T3"> </text:span><text:span text:style-name="T4">2.</text:span><text:span text:style-name="T5">4.</text:span><text:span text:style-name="T6">2</text:span><text:span text:style-name="T7"><text:line-break/></text:span><text:span text:style-name="T8">ⓢ</text:span><text:span text:style-name="T7"> </text:span><text:a xlink:type="simple" xlink:href="https://secretcode.gitlab.io/opensecret" text:style-name="Internet_20_link" text:visited-style-name="Visited_20_Internet_20_Link"><text:span text:style-name="T13">open secret gpl</text:span></text:a><text:span text:style-name="T9"> &amp;&amp; </text:span><text:a xlink:type="simple" xlink:href="https://secretcode.gitlab.io/pi" text:style-name="Internet_20_link" text:visited-style-name="Visited_20_Internet_20_Link"><text:span text:style-name="T12">π</text:span></text:a><text:span text:style-name="T7"><text:line-break/></text:span><text:a xlink:type="simple" xlink:href="https://secretcode.gitlab.io/knjka" text:style-name="Internet_20_link" text:visited-style-name="Visited_20_Internet_20_Link"><text:span text:style-name="Internet_20_link"><text:span text:style-name="T14">secretcode.gitlab.io</text:span></text:span></text:a><text:span text:style-name="T7"><text:line-break/></text:span><text:span text:style-name="T10">i</text:span><text:span text:style-name="T11">mage credit: </text:span><text:a xlink:type="simple" xlink:href="http://www.eso.org/public/images/potw1644a/" text:style-name="Internet_20_link" text:visited-style-name="Visited_20_Internet_20_Link"><text:span text:style-name="T12">eso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de20001" svg:font-family="Code2000" style:font-adornments="Regular"/>
    <style:font-face style:name="Linux Biolinum O1" svg:font-family="'Linux Biolinum O'" style:font-adornments="Regular"/>
    <style:font-face style:name="Linux Libertine O" svg:font-family="'Linux Libertine O'"/>
    <style:font-face style:name="Lohit Hindi1" svg:font-family="'Lohit Hindi'"/>
    <style:font-face style:name="Arial Unicode MS" svg:font-family="'Arial Unicode MS'" style:font-family-generic="swiss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新宋体" svg:font-family="新宋体" style:font-family-generic="modern" style:font-pitch="fixed"/>
    <style:font-face style:name="Code2000" svg:font-family="Code2000" style:font-adornments="Regular" style:font-pitch="variable"/>
    <style:font-face style:name="Linux Biolinum" svg:font-family="'Linux Biolinum'" style:font-adornments="Bold" style:font-pitch="variable"/>
    <style:font-face style:name="Linux Biolinum O2" svg:font-family="'Linux Biolinum O'" style:font-pitch="variable"/>
    <style:font-face style:name="Linux Biolinum O" svg:font-family="'Linux Biolinum O'" style:font-adornments="Regular" style:font-pitch="variable"/>
    <style:font-face style:name="Linux Libertine O1" svg:font-family="'Linux Libertine O'" style:font-pitch="variable"/>
    <style:font-face style:name="Linux Libertine O2" svg:font-family="'Linux Libertine O'" style:font-adornments="Italic" style:font-pitch="variable"/>
    <style:font-face style:name="Old Standard" svg:font-family="'Old Standard'" style:font-adornments="Regular" style:font-pitch="variable"/>
    <style:font-face style:name="Arial Unicode MS1" svg:font-family="'Arial Unicode MS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first" xlink:href="Pictures/10000000000002ED000003E9B4645842.jpg" xlink:type="simple" xlink:show="embed" xlink:actuate="onLoad"/>
    <draw:fill-image draw:name="last" xlink:href="Pictures/10000000000002ED000003E9AAEA151E.jpg" xlink:type="simple" xlink:show="embed" xlink:actuate="onLoad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O" fo:font-size="12pt" fo:language="ru" fo:country="RU" style:letter-kerning="true" style:font-name-asian="Arial Unicode MS1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nux Libertine O" fo:font-size="12pt" fo:language="ru" fo:country="RU" style:letter-kerning="true" style:font-name-asian="Arial Unicode M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.15in" fo:margin-top="0.1165in" fo:margin-bottom="0in" loext:contextual-spacing="false" fo:line-height="130%" fo:orphans="2" fo:widows="2" fo:text-indent="-0.3in" style:auto-text-indent="false" style:page-number="auto" style:shadow="none" style:writing-mode="page">
        <style:tab-stops/>
        <style:drop-cap/>
      </style:paragraph-properties>
      <style:text-properties style:font-name="Linux Biolinum O" fo:font-family="'Linux Biolinum O'" style:font-style-name="Regular" style:font-pitch="variable" fo:font-size="10.5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 Unicode MS" fo:font-family="'Arial Unicode MS'" style:font-family-generic="swiss" fo:font-size="14pt" style:font-name-asian="Arial Unicode MS1" style:font-family-asian="'Arial Unicode M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  <style:text-properties fo:font-size="10.5pt" style:font-size-asian="10.5pt"/>
    </style:style>
    <style:style style:name="List" style:family="paragraph" style:parent-style-name="Text_20_body" style:class="list">
      <style:text-properties style:font-name="Linux Biolinum O" fo:font-family="'Linux Biolinum O'" style:font-style-name="Regular" style:font-pitch="variable" fo:font-size="10.5pt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Linux Libertine O" fo:font-family="'Linux Libertine O'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O" fo:font-family="'Linux Libertine O'" style:font-size-asian="12pt" style:font-name-complex="Lohit Hindi1" style:font-family-complex="'Lohit Hindi'"/>
    </style:style>
    <style:style style:name="header" style:family="paragraph" style:parent-style-name="Standard" style:next-style-name="Standard" style:default-outline-level="3" style:list-style-name="" style:master-page-name="">
      <style:paragraph-properties fo:margin-top="0.1701in" fo:margin-bottom="0.1701in" loext:contextual-spacing="false" fo:text-align="end" style:justify-single-word="false" style:page-number="auto" fo:break-before="page" text:number-lines="false" text:line-number="0"/>
      <style:text-properties fo:font-variant="small-caps" fo:color="#cccccc" style:font-name="Linux Biolinum O" fo:font-family="'Linux Biolinum O'" style:font-style-name="Regular" style:font-pitch="variable" fo:font-size="10pt" fo:font-weight="normal" style:font-size-asian="10.5pt"/>
    </style:style>
    <style:style style:name="verse" style:family="paragraph" style:parent-style-name="Standard" style:master-page-name="">
      <style:paragraph-properties fo:margin-left="0.55in" fo:margin-right="0in" fo:margin-top="0in" fo:margin-bottom="0in" loext:contextual-spacing="false" fo:line-height="125%" fo:text-indent="0in" style:auto-text-indent="false" style:page-number="auto" style:writing-mode="page"/>
      <style:text-properties fo:font-size="9pt" fo:font-style="normal" fo:font-weight="normal" style:font-size-asian="10.5pt"/>
    </style:style>
    <style:style style:name="dialogues" style:family="paragraph" style:parent-style-name="Standard" style:master-page-name="">
      <style:paragraph-properties fo:margin-left="0.3in" fo:margin-right="0.5in" fo:margin-top="0in" fo:margin-bottom="0in" loext:contextual-spacing="false" fo:line-height="120%" fo:text-indent="-0.2in" style:auto-text-indent="false" style:page-number="auto">
        <style:tab-stops/>
      </style:paragraph-properties>
      <style:text-properties fo:font-size="9pt" fo:font-weight="normal" style:font-size-asian="10.5pt"/>
    </style:style>
    <style:style style:name="Footnote" style:family="paragraph" style:parent-style-name="Standard" style:class="extra" style:master-page-name="">
      <style:paragraph-properties fo:margin-left="0in" fo:margin-right="0in" fo:margin-top="0in" fo:margin-bottom="0in" loext:contextual-spacing="false" fo:line-height="112%" fo:text-indent="-0.3008in" style:auto-text-indent="false" style:page-number="auto" text:number-lines="false" text:line-number="0">
        <style:tab-stops/>
      </style:paragraph-properties>
      <style:text-properties fo:font-size="8.5pt" fo:font-weight="normal" style:font-size-asian="10pt" style:font-size-complex="10pt"/>
    </style:style>
    <style:style style:name="first_5f_p" style:display-name="first_p" style:family="paragraph" style:parent-style-name="Standard" style:next-style-name="Standard" style:default-outline-level="" style:list-style-name="Numbering_20_1" style:class="text" style:master-page-name="">
      <style:paragraph-properties fo:margin-left="0in" fo:margin-right="0.15in" fo:margin-top="0.7874in" fo:margin-bottom="0in" loext:contextual-spacing="false" fo:text-indent="-0.6in" style:auto-text-indent="false" style:page-number="auto" fo:break-before="page" text:number-lines="false" text:line-number="0" style:writing-mode="page">
        <style:tab-stops/>
      </style:paragraph-properties>
      <style:text-properties fo:font-size="10.5pt" fo:font-weight="normal" style:font-size-asian="10.5pt"/>
    </style:style>
    <style:style style:name="Endnote" style:family="paragraph" style:parent-style-name="Standard" style:class="extra" style:master-page-name="">
      <style:paragraph-properties fo:margin-left="0.2354in" fo:margin-right="0in" fo:margin-top="0in" fo:margin-bottom="0in" loext:contextual-spacing="false" fo:text-indent="-0.2354in" style:auto-text-indent="false" style:page-number="auto" text:number-lines="false" text:line-number="0"/>
      <style:text-properties fo:font-size="9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.1165in" fo:margin-bottom="0in" loext:contextual-spacing="false"/>
      <style:text-properties style:font-name="DejaVu Sans Mono" fo:font-family="'DejaVu Sans Mono'" style:font-family-generic="modern" style:font-pitch="fixed" fo:font-size="10pt" style:font-name-asian="新宋体" style:font-family-asian="新宋体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.8311in" style:type="center"/>
          <style:tab-stop style:position="3.6626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Цитата_20_в_20_сносках" style:display-name="Цитата в сносках" style:family="paragraph" style:parent-style-name="Endnote" style:master-page-name="">
      <style:paragraph-properties fo:margin-left="0.4402in" fo:margin-right="0.2902in" fo:margin-top="0.0543in" fo:margin-bottom="0.0543in" loext:contextual-spacing="false" fo:text-indent="-0.15in" style:auto-text-indent="false" style:page-number="auto">
        <style:tab-stops/>
      </style:paragraph-properties>
      <style:text-properties fo:font-size="9pt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  <style:text-properties style:font-name="Linux Biolinum O" fo:font-family="'Linux Biolinum O'" style:font-style-name="Regular" style:font-pitch="variable" fo:font-size="10.5pt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  <style:text-properties style:font-name="Linux Biolinum O" fo:font-family="'Linux Biolinum O'" style:font-style-name="Regular" style:font-pitch="variable" fo:font-size="10.5pt"/>
    </style:style>
    <style:style style:name="Numbering_20_1_20_End" style:display-name="Numbering 1 End" style:family="paragraph" style:parent-style-name="List" style:next-style-name="Numbering_20_1" style:class="list">
      <style:paragraph-properties fo:margin-left="0.25in" fo:margin-right="0in" fo:margin-top="0in" fo:margin-bottom="0.1665in" loext:contextual-spacing="false" fo:text-indent="-0.25in" style:auto-text-indent="false"/>
      <style:text-properties style:font-name="Linux Biolinum O" fo:font-family="'Linux Biolinum O'" style:font-style-name="Regular" style:font-pitch="variable" fo:font-size="10.5pt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25in" fo:margin-right="0in" fo:margin-top="0.1665in" fo:margin-bottom="0.0835in" loext:contextual-spacing="false" fo:text-indent="-0.25in" style:auto-text-indent="false"/>
      <style:text-properties style:font-name="Linux Biolinum O" fo:font-family="'Linux Biolinum O'" style:font-style-name="Regular" style:font-pitch="variable" fo:font-size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.15in" fo:text-indent="-0.3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.15in" fo:text-indent="-0.3in" style:auto-text-indent="false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3.5701in" style:type="right" style:leader-style="dotted" style:leader-text="."/>
        </style:tab-stops>
      </style:paragraph-properties>
      <style:text-properties style:font-name="Linux Biolinum O" fo:font-family="'Linux Biolinum O'" style:font-style-name="Regular" style:font-pitch="variable" fo:font-size="10.5pt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3.5799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rop_20_Caps" style:display-name="Drop Caps" style:family="text"/>
    <style:style style:name="Endnote_20_anchor" style:display-name="Endnote anchor" style:family="text">
      <style:text-properties style:text-position="super 58%" style:font-name="Code2000" fo:font-family="Code2000" style:font-style-name="Regular" style:font-pitch="variable" fo:font-size="10pt" fo:font-weight="normal" style:font-size-asian="10.5pt"/>
    </style:style>
    <style:style style:name="Index_20_Link" style:display-name="Index Link" style:family="text"/>
    <style:style style:name="Numbering_20_Symbols" style:display-name="Numbering Symbols" style:family="text">
      <style:text-properties style:font-name="Linux Biolinum O" fo:font-family="'Linux Biolinum O'" style:font-style-name="Regular" style:font-pitch="variable" style:font-size-asian="10.5pt"/>
    </style:style>
    <style:style style:name="numb" style:family="text">
      <style:text-properties fo:font-variant="small-caps" fo:color="#cccccc" style:font-name="Linux Biolinum O" fo:font-family="'Linux Biolinum O'" style:font-style-name="Regular" style:font-pitch="variable" fo:font-weight="normal" fo:background-color="transparent" style:font-size-asian="10.5pt"/>
    </style:style>
    <style:style style:name="blue" style:family="text">
      <style:text-properties fo:color="#0000ff" style:font-name="Linux Biolinum O" fo:font-family="'Linux Biolinum O'" style:font-style-name="Regular" style:font-pitch="variable" fo:font-size="10.5pt" fo:font-weight="normal" style:font-size-asian="10.5pt"/>
    </style:style>
    <style:style style:name="Footnote_20_anchor" style:display-name="Footnote anchor" style:family="text">
      <style:text-properties style:text-position="0% 100%" style:font-name="Linux Biolinum O" fo:font-family="'Linux Biolinum O'" style:font-style-name="Regular" style:font-pitch="variable" fo:font-size="8.5pt" fo:font-weight="normal" style:font-size-asian="10.5pt"/>
    </style:style>
    <style:style style:name="Footnote_20_Symbol" style:display-name="Footnote Symbol" style:family="text">
      <style:text-properties style:font-name="Linux Biolinum O" fo:font-family="'Linux Biolinum O'" style:font-style-name="Regular" style:font-pitch="variable" fo:font-size="9pt" fo:font-weight="normal" style:font-size-asian="10.5pt"/>
    </style:style>
    <style:style style:name="note" style:family="text">
      <style:text-properties fo:color="#999999" style:font-name="Code2000" fo:font-family="Code2000" style:font-style-name="Regular" style:font-pitch="variable" fo:font-size="9pt" fo:font-weight="normal" fo:background-color="#ffff00" style:font-size-asian="10.5pt"/>
    </style:style>
    <style:style style:name="small_5f_capitalss" style:display-name="small_capitalss" style:family="text">
      <style:text-properties fo:font-variant="small-caps" style:font-name="Linux Biolinum O" fo:font-family="'Linux Biolinum O'" style:font-style-name="Regular" style:font-pitch="variable" fo:font-size="9.5pt" fo:font-weight="normal" fo:background-color="transparent" style:font-name-asian="Code2000" style:font-family-asian="Code2000" style:font-style-name-asian="Regular" style:font-pitch-asian="variable" style:font-size-asian="10.5pt" style:font-weight-asian="normal" style:font-name-complex="Code2000" style:font-family-complex="Code2000" style:font-style-name-complex="Regular" style:font-pitch-complex="variable" style:font-size-complex="10pt" style:font-weight-complex="normal"/>
    </style:style>
    <style:style style:name="size9" style:family="text">
      <style:text-properties style:font-name="Linux Biolinum O" fo:font-family="'Linux Biolinum O'" style:font-style-name="Regular" style:font-pitch="variable" fo:font-size="8.5pt" fo:font-style="italic" fo:font-weight="normal" style:font-name-asian="Code2000" style:font-family-asian="Code2000" style:font-style-name-asian="Regular" style:font-pitch-asian="variable" style:font-size-asian="9pt" style:font-weight-asian="normal" style:font-name-complex="Code2000" style:font-family-complex="Code2000" style:font-style-name-complex="Regular" style:font-pitch-complex="variable" style:font-size-complex="9pt" style:font-weight-complex="normal"/>
    </style:style>
    <style:style style:name="Internet_20_link" style:display-name="Internet link" style:family="text">
      <style:text-properties fo:color="#ffff66" style:font-name="Code2000" fo:font-family="Code2000" style:font-style-name="Regular" style:font-pitch="variable" fo:language="zxx" fo:country="none" style:text-underline-style="solid" style:text-underline-width="auto" style:text-underline-color="font-color" fo:font-weight="normal" style:font-size-asian="10.5pt" style:language-asian="zxx" style:country-asian="none" style:language-complex="zxx" style:country-complex="none"/>
    </style:style>
    <style:style style:name="Normal_20_french_20_symbol" style:display-name="Normal french symbol" style:family="text">
      <style:text-properties style:font-name="Old Standard" fo:font-family="'Old Standard'" style:font-style-name="Regular" style:font-pitch="variable" fo:font-size="10pt" fo:language="fr" fo:country="FR" style:font-size-asian="9pt" style:font-size-complex="10pt"/>
    </style:style>
    <style:style style:name="ital" style:family="text">
      <style:text-properties style:font-name="Linux Libertine O2" fo:font-family="'Linux Libertine O'" style:font-style-name="Italic" style:font-pitch="variable" fo:font-style="italic" style:font-size-asian="10.5pt"/>
    </style:style>
    <style:style style:name="bold" style:family="text">
      <style:text-properties fo:font-weight="bold" style:font-size-asian="10.5pt"/>
    </style:style>
    <style:style style:name="Endnote_20_Symbol" style:display-name="Endnote Symbol" style:family="text">
      <style:text-properties style:font-name="Linux Biolinum O" fo:font-family="'Linux Biolinum O'" style:font-style-name="Regular" style:font-pitch="variable" style:font-size-asian="10.5pt"/>
    </style:style>
    <style:style style:name="Line_20_numbering" style:display-name="Line numbering" style:family="text">
      <style:text-properties style:font-name="Linux Biolinum O" fo:font-family="'Linux Biolinum O'" style:font-style-name="Regular" style:font-pitch="variable" style:font-size-asian="10.5pt"/>
    </style:style>
    <style:style style:name="Vertical_20_Numbering_20_Symbols" style:display-name="Vertical Numbering Symbols" style:family="text">
      <style:text-properties style:font-name="Linux Biolinum O" fo:font-family="'Linux Biolinum O'" style:font-style-name="Regular" style:font-pitch="variable" style:font-size-asian="10.5pt" style:text-rotation-angle="90" style:text-rotation-scale="line-height"/>
    </style:style>
    <style:style style:name="Visited_20_Internet_20_Link" style:display-name="Visited Internet Link" style:family="text">
      <style:text-properties fo:color="#999999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" style:num-prefix="( " style:num-suffix=" )  " style:num-format="1">
        <style:list-level-properties text:list-level-position-and-space-mode="label-alignment">
          <style:list-level-label-alignment text:label-followed-by="space" fo:text-indent="-0.425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.8299in" fo:page-height="8.2701in" style:num-format="1" style:print-orientation="portrait" fo:margin-top="1.3in" fo:margin-bottom="1.2598in" fo:margin-left="1.3902in" fo:margin-right="0.8201in" style:shadow="none" style:writing-mode="lr-tb" style:layout-grid-color="#c0c0c0" style:layout-grid-lines="16" style:layout-grid-base-height="0.278in" style:layout-grid-ruby-height="0.139in" style:layout-grid-mode="none" style:layout-grid-ruby-below="false" style:layout-grid-print="true" style:layout-grid-display="true" style:footnote-max-height="0in">
        <style:columns fo:column-count="1" fo:column-gap="0in"/>
        <style:footnote-sep style:width="0.0035in" style:distance-before-sep="0.0799in" style:distance-after-sep="0.2in" style:line-style="solid" style:adjustment="left" style:rel-width="25%" style:color="#ffffff"/>
      </style:page-layout-properties>
      <style:header-style/>
      <style:footer-style/>
    </style:page-layout>
    <style:page-layout style:name="Mpm2">
      <style:page-layout-properties fo:page-width="5.8272in" fo:page-height="8.2681in" style:num-format="1" style:print-orientation="portrait" fo:margin-top="0.7874in" fo:margin-bottom="0.7874in" fo:margin-left="0.7874in" fo:margin-right="0.7874in" style:writing-mode="lr-tb" style:footnote-max-height="0in">
        <style:footnote-sep style:width="0.0035in" style:line-style="solid" style:adjustment="left" style:rel-width="25%" style:color="#ffffff"/>
      </style:page-layout-properties>
      <style:header-style/>
      <style:footer-style/>
    </style:page-layout>
    <style:page-layout style:name="Mpm3">
      <style:page-layout-properties fo:page-width="5.8299in" fo:page-height="8.270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5.8299in" fo:page-height="8.2701in" style:num-format="1" style:print-orientation="portrait" fo:margin-top="0in" fo:margin-bottom="0in" fo:margin-left="0in" fo:margin-right="0in" style:writing-mode="lr-tb" draw:fill="bitmap" draw:fill-image-name="first" draw:fill-image-width="0in" draw:fill-image-height="0in" style:footnote-max-height="0in">
        <style:background-image xlink:href="Pictures/10000000000002ED000003E9B4645842.jpg" xlink:type="simple" xlink:actuate="onLoad" style:repeat="stretch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5.8272in" fo:page-height="8.2681in" style:num-format="1" style:print-orientation="portrait" fo:margin-top="0in" fo:margin-bottom="0in" fo:margin-left="0in" fo:margin-right="0in" style:writing-mode="lr-tb" draw:fill="bitmap" draw:fill-image-name="last" draw:fill-image-width="0in" draw:fill-image-height="0in" style:footnote-max-height="0in">
        <style:background-image xlink:href="Pictures/10000000000002ED000003E9AAEA151E.jpg" xlink:type="simple" xlink:actuate="onLoad" style:repeat="stretch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3"/>
    <style:master-page style:name="first" style:page-layout-name="Mpm4"/>
    <style:master-page style:name="last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.g. </meta:initial-creator>
    <meta:creation-date>2017-11-08T20:34:14.204888137</meta:creation-date>
    <dc:date>2019-10-31T14:26:47.543469689</dc:date>
    <dc:creator>a.g. </dc:creator>
    <meta:editing-duration>PT4H29M20S</meta:editing-duration>
    <meta:editing-cycles>107</meta:editing-cycles>
    <meta:generator>LibreOffice/4.4.3.2$Linux_x86 LibreOffice_project/40m0$Build-2</meta:generator>
    <meta:keyword>https://secretcode.gitlab.io/knjka</meta:keyword>
    <meta:document-statistic meta:table-count="0" meta:image-count="0" meta:object-count="0" meta:page-count="46" meta:paragraph-count="146" meta:word-count="5866" meta:character-count="36319" meta:non-whitespace-character-count="30145"/>
  </office:meta>
</office:document-meta>
</file>